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150%"/>
    </style:style>
    <style:style style:name="T3" style:parent-style-name="Standardnípísmoodstavce" style:family="text">
      <style:text-properties style:font-name-complex="Times New Roman"/>
    </style:style>
    <style:style style:name="P4" style:parent-style-name="Standard" style:family="paragraph">
      <style:paragraph-properties fo:line-height="150%"/>
    </style:style>
    <style:style style:name="T5" style:parent-style-name="Standardnípísmoodstavce" style:family="text">
      <style:text-properties style:font-name-complex="Times New Roman"/>
    </style:style>
    <style:style style:name="P6" style:parent-style-name="Standard" style:family="paragraph">
      <style:paragraph-properties fo:line-height="150%"/>
      <style:text-properties style:font-name-complex="Times New Roman"/>
    </style:style>
    <style:style style:name="P7" style:parent-style-name="Standard" style:family="paragraph">
      <style:paragraph-properties fo:line-height="150%"/>
      <style:text-properties style:font-name-complex="Times New Roman"/>
    </style:style>
    <style:style style:name="P8" style:parent-style-name="Standard" style:family="paragraph">
      <style:paragraph-properties fo:line-height="150%"/>
      <style:text-properties style:font-name-complex="Times New Roman"/>
    </style:style>
    <style:style style:name="P9" style:parent-style-name="Standard" style:family="paragraph">
      <style:paragraph-properties fo:line-height="150%"/>
      <style:text-properties style:font-name-complex="Times New Roman"/>
    </style:style>
    <style:style style:name="P10" style:parent-style-name="Standard" style:family="paragraph">
      <style:paragraph-properties fo:line-height="150%"/>
      <style:text-properties style:font-name-complex="Times New Roman"/>
    </style:style>
    <style:style style:name="P11" style:parent-style-name="Standard" style:family="paragraph">
      <style:paragraph-properties fo:line-height="150%"/>
      <style:text-properties style:font-name-complex="Times New Roman"/>
    </style:style>
    <style:style style:name="P12" style:parent-style-name="Standard" style:family="paragraph">
      <style:paragraph-properties fo:line-height="150%"/>
    </style:style>
    <style:style style:name="T13" style:parent-style-name="Standardnípísmoodstavce" style:family="text">
      <style:text-properties style:font-name-complex="Times New Roman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style:font-name-complex="Times New Roman"/>
    </style:style>
    <style:style style:name="P21" style:parent-style-name="Standard" style:family="paragraph">
      <style:paragraph-properties fo:line-height="150%"/>
      <style:text-properties style:font-name-complex="Times New Roman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line-height="150%"/>
      <style:text-properties style:font-name-complex="Times New Roman"/>
    </style:style>
    <style:style style:name="P24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line-height="150%"/>
      <style:text-properties style:font-name-complex="Times New Roman"/>
    </style:style>
    <style:style style:name="P26" style:parent-style-name="Standard" style:family="paragraph">
      <style:paragraph-properties fo:line-height="150%"/>
      <style:text-properties style:font-name-complex="Times New Roman"/>
    </style:style>
    <style:style style:name="P27" style:parent-style-name="Standard" style:family="paragraph">
      <style:paragraph-properties fo:line-height="150%"/>
      <style:text-properties style:font-name-complex="Times New Roman"/>
    </style:style>
    <style:style style:name="P28" style:parent-style-name="Standard" style:family="paragraph">
      <style:paragraph-properties fo:line-height="150%"/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>FRASES p. 12 – 13<text:s/></text:p>
      <text:p text:style-name="P2"><text:span text:style-name="T3">¡</text:span>Hola!</text:p>
      <text:p text:style-name="P4"><text:span text:style-name="T5">¡</text:span>Buenos días!</text:p>
      <text:p text:style-name="P6">¿Cómo te llamas?</text:p>
      <text:p text:style-name="P7">Me llamo…</text:p>
      <text:p text:style-name="P8">Esta es Lola.</text:p>
      <text:p text:style-name="P9">Este es Juan.</text:p>
      <text:p text:style-name="P10">¡Hasta luego!</text:p>
      <text:p text:style-name="P11">¡Adiós!</text:p>
      <text:p text:style-name="P12"><text:span text:style-name="T13">¿</text:span>Qué tal?</text:p>
      <text:p text:style-name="P14">Estoy bien.</text:p>
      <text:p text:style-name="P15">Estoy mal.</text:p>
      <text:p text:style-name="P16">Estoy regular.</text:p>
      <text:p text:style-name="P17">Estoy perfecto.</text:p>
      <text:p text:style-name="P18">Estoy cansado / cansada.</text:p>
      <text:p text:style-name="P19"><text:span text:style-name="T20">¡</text:span>Buenas tardes!</text:p>
      <text:p text:style-name="P21">¡Buenas noches!</text:p>
      <text:p text:style-name="P22">¿Tú eres Ana, verdad?</text:p>
      <text:p text:style-name="P23"/>
      <text:p text:style-name="P24">SER (sloveso být)</text:p>
      <text:p text:style-name="P25">(yo) soy</text:p>
      <text:p text:style-name="P26">(tú) eres</text:p>
      <text:p text:style-name="P27">(él /ella /usted) es</text:p>
      <text:p text:style-name="P28">(nosotros) somos</text:p>
      <text:p text:style-name="P29">(vosotros) sois</text:p>
      <text:p text:style-name="P30">(ellos / ellas /ustedes)<text:s/>son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Zuzka</dc:creator>
    <meta:creation-date>2009-04-16T11:32:00Z</meta:creation-date>
    <dc:date>2020-10-05T16:50:00Z</dc: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" meta:character-count="382" meta:row-count="2" meta:non-whitespace-character-count="328"/>
  </office:meta>
</office:document-meta>
</file>