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12" style:family="table-cell" style:parent-style-name="Default" style:data-style-name="N2">
      <style:table-cell-properties fo:background-color="#000000"/>
      <style:text-properties fo:font-weight="bold" style:font-weight-asian="bold" style:font-weight-complex="bold"/>
    </style:style>
    <style:style style:name="ce3" style:family="table-cell" style:parent-style-name="Default" style:data-style-name="N108"/>
    <style:style style:name="ce9" style:family="table-cell" style:parent-style-name="Default" style:data-style-name="N108">
      <style:text-properties fo:color="#c9211e"/>
    </style:style>
    <style:style style:name="ce15" style:family="table-cell" style:parent-style-name="Default" style:data-style-name="N108">
      <style:table-cell-properties fo:background-color="#000000"/>
      <style:text-properties fo:font-weight="bold" style:font-weight-asian="bold" style:font-weight-complex="bold"/>
    </style:style>
    <style:style style:name="ce16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default-cell-style-name="ce2"/>
        <table:table-column table:style-name="co3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1012" table:default-cell-style-name="Default"/>
        <table:table-row table:style-name="ro1">
          <table:table-cell table:number-columns-repeated="7"/>
          <table:table-cell table:style-name="Default" table:number-columns-repeated="3"/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Bonusová úloha </text:p>
          </table:table-cell>
          <table:table-cell table:style-name="ce5"/>
          <table:table-cell table:style-name="ce5" office:value-type="string" calcext:value-type="string">
            <text:p>Ceny elektrické energie </text:p>
          </table:table-cell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2"/>
        </table:table-row>
        <table:table-row table:style-name="ro1">
          <table:table-cell table:number-columns-repeated="2"/>
          <table:table-cell table:style-name="ce7" office:value-type="date" office:date-value="2020-10-15" calcext:value-type="date">
            <text:p>15.10.2020</text:p>
          </table:table-cell>
          <table:table-cell table:number-columns-repeated="4"/>
          <table:table-cell table:style-name="Default" table:number-columns-repeated="3"/>
          <table:table-cell/>
          <table:table-cell table:style-name="Default"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odavatel</text:p>
          </table:table-cell>
          <table:table-cell office:value-type="string" calcext:value-type="string">
            <text:p>sazb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VT cena</text:p>
          </table:table-cell>
          <table:table-cell office:value-type="string" calcext:value-type="string">
            <text:p>NT cena</text:p>
          </table:table-cell>
          <table:table-cell table:style-name="Default" office:value-type="string" calcext:value-type="string">
            <text:p>VT spotřeba</text:p>
          </table:table-cell>
          <table:table-cell table:style-name="Default" office:value-type="string" calcext:value-type="string">
            <text:p>NT spotřeba</text:p>
          </table:table-cell>
          <table:table-cell table:style-name="Default" office:value-type="string" calcext:value-type="string">
            <text:p>celková cena</text:p>
          </table:table-cell>
          <table:table-cell/>
          <table:table-cell table:style-name="Default" office:value-type="string" calcext:value-type="string">
            <text:p>cena kWh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table:number-columns-repeated="2"/>
          <table:table-cell table:style-name="ce2" office:value-type="float" office:value="4.5" calcext:value-type="float">
            <text:p>4,50</text:p>
          </table:table-cell>
          <table:table-cell table:style-name="ce2" office:value-type="float" office:value="1.9" calcext:value-type="float">
            <text:p>1,90</text:p>
          </table:table-cell>
          <table:table-cell office:value-type="float" office:value="3144" calcext:value-type="float">
            <text:p>3144,00</text:p>
          </table:table-cell>
          <table:table-cell office:value-type="float" office:value="1426" calcext:value-type="float">
            <text:p>1426,00</text:p>
          </table:table-cell>
          <table:table-cell office:value-type="currency" office:currency="CZK" office:value="19843.43" calcext:value-type="currency">
            <text:p>19 843,43 Kč</text:p>
          </table:table-cell>
          <table:table-cell/>
          <table:table-cell table:formula="of:=[.J5]/([.H5]+[.I5])" office:value-type="currency" office:currency="CZK" office:value="4.34210722100656" calcext:value-type="currency">
            <text:p>4,34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EP Energy Trading a.s.</text:p>
          </table:table-cell>
          <table:table-cell/>
          <table:table-cell office:value-type="string" calcext:value-type="string">
            <text:p>elektřina</text:p>
          </table:table-cell>
          <table:table-cell table:style-name="ce2" office:value-type="float" office:value="4.19" calcext:value-type="float">
            <text:p>4,19</text:p>
          </table:table-cell>
          <table:table-cell table:style-name="ce2" office:value-type="float" office:value="1.84" calcext:value-type="float">
            <text:p>1,84</text:p>
          </table:table-cell>
          <table:table-cell office:value-type="float" office:value="2941" calcext:value-type="float">
            <text:p>2941,00</text:p>
          </table:table-cell>
          <table:table-cell office:value-type="float" office:value="1084" calcext:value-type="float">
            <text:p>1084,00</text:p>
          </table:table-cell>
          <table:table-cell office:value-type="currency" office:currency="CZK" office:value="20196" calcext:value-type="currency">
            <text:p>20 196,00 Kč</text:p>
          </table:table-cell>
          <table:table-cell/>
          <table:table-cell table:formula="of:=[.J6]/([.H6]+[.I6])" office:value-type="currency" office:currency="CZK" office:value="5.0176397515528" calcext:value-type="currency">
            <text:p>5,02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Tarif</text:p>
          </table:table-cell>
          <table:table-cell table:style-name="ce2" table:number-columns-repeated="2"/>
          <table:table-cell office:value-type="float" office:value="2523" calcext:value-type="float">
            <text:p>2523,00</text:p>
          </table:table-cell>
          <table:table-cell/>
          <table:table-cell office:value-type="currency" office:currency="CZK" office:value="14842.44" calcext:value-type="currency">
            <text:p>14 842,44 Kč</text:p>
          </table:table-cell>
          <table:table-cell/>
          <table:table-cell table:formula="of:=[.J7]/([.H7]+[.I7])" office:value-type="currency" office:currency="CZK" office:value="5.88285374554102" calcext:value-type="currency">
            <text:p>5,8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e. na dobu neurčitou</text:p>
          </table:table-cell>
          <table:table-cell table:style-name="ce2" table:number-columns-repeated="2"/>
          <table:table-cell office:value-type="float" office:value="347.78" calcext:value-type="float">
            <text:p>347,78</text:p>
          </table:table-cell>
          <table:table-cell office:value-type="float" office:value="188.96" calcext:value-type="float">
            <text:p>188,96</text:p>
          </table:table-cell>
          <table:table-cell office:value-type="currency" office:currency="CZK" office:value="7097.32" calcext:value-type="currency">
            <text:p>7 097,32 Kč</text:p>
          </table:table-cell>
          <table:table-cell/>
          <table:table-cell table:formula="of:=[.J8]/([.H8]+[.I8])" office:value-type="currency" office:currency="CZK" office:value="13.2230130044342" calcext:value-type="currency">
            <text:p>13,22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/>
          <table:table-cell office:value-type="string" calcext:value-type="string">
            <text:p>Ele. Na 2 roky</text:p>
          </table:table-cell>
          <table:table-cell table:style-name="ce2" table:number-columns-repeated="2"/>
          <table:table-cell office:value-type="float" office:value="5136" calcext:value-type="float">
            <text:p>5136,00</text:p>
          </table:table-cell>
          <table:table-cell office:value-type="float" office:value="8657" calcext:value-type="float">
            <text:p>8657,00</text:p>
          </table:table-cell>
          <table:table-cell office:value-type="currency" office:currency="CZK" office:value="44630" calcext:value-type="currency">
            <text:p>44 630,00 Kč</text:p>
          </table:table-cell>
          <table:table-cell/>
          <table:table-cell table:formula="of:=[.J9]/([.H9]+[.I9])" office:value-type="currency" office:currency="CZK" office:value="3.23569926774451" calcext:value-type="currency">
            <text:p>3,24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EP Energy Trading a.s.</text:p>
          </table:table-cell>
          <table:table-cell office:value-type="string" calcext:value-type="string">
            <text:p>195,21 Kč/měsíc</text:p>
          </table:table-cell>
          <table:table-cell office:value-type="string" calcext:value-type="string">
            <text:p>elektřina</text:p>
          </table:table-cell>
          <table:table-cell table:style-name="ce2" table:number-columns-repeated="2"/>
          <table:table-cell office:value-type="float" office:value="3125" calcext:value-type="float">
            <text:p>3125,00</text:p>
          </table:table-cell>
          <table:table-cell office:value-type="float" office:value="4149" calcext:value-type="float">
            <text:p>4149,00</text:p>
          </table:table-cell>
          <table:table-cell office:value-type="currency" office:currency="CZK" office:value="26158.07" calcext:value-type="currency">
            <text:p>26 158,07 Kč</text:p>
          </table:table-cell>
          <table:table-cell/>
          <table:table-cell table:formula="of:=[.J10]/([.H10]+[.I10])" office:value-type="currency" office:currency="CZK" office:value="3.59610530657135" calcext:value-type="currency">
            <text:p>3,60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/>
          <table:table-cell office:value-type="string" calcext:value-type="string">
            <text:p>el. energie</text:p>
          </table:table-cell>
          <table:table-cell table:style-name="ce2" table:number-columns-repeated="2"/>
          <table:table-cell office:value-type="float" office:value="5311" calcext:value-type="float">
            <text:p>5311,00</text:p>
          </table:table-cell>
          <table:table-cell/>
          <table:table-cell office:value-type="currency" office:currency="CZK" office:value="26029.99" calcext:value-type="currency">
            <text:p>26 029,99 Kč</text:p>
          </table:table-cell>
          <table:table-cell/>
          <table:table-cell table:formula="of:=[.J11]/([.H11]+[.I11])" office:value-type="currency" office:currency="CZK" office:value="4.90114667670872" calcext:value-type="currency">
            <text:p>4,90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Yello Energy</text:p>
          </table:table-cell>
          <table:table-cell office:value-type="string" calcext:value-type="string">
            <text:p>D57d</text:p>
          </table:table-cell>
          <table:table-cell/>
          <table:table-cell table:style-name="ce2" table:number-columns-repeated="2"/>
          <table:table-cell office:value-type="float" office:value="1623" calcext:value-type="float">
            <text:p>1623,00</text:p>
          </table:table-cell>
          <table:table-cell office:value-type="float" office:value="11532" calcext:value-type="float">
            <text:p>11532,00</text:p>
          </table:table-cell>
          <table:table-cell office:value-type="currency" office:currency="CZK" office:value="22276.11" calcext:value-type="currency">
            <text:p>22 276,11 Kč</text:p>
          </table:table-cell>
          <table:table-cell/>
          <table:table-cell table:formula="of:=[.J12]/([.H12]+[.I12])" office:value-type="currency" office:currency="CZK" office:value="1.69335689851767" calcext:value-type="currency">
            <text:p>1,69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Yello Energy</text:p>
          </table:table-cell>
          <table:table-cell office:value-type="string" calcext:value-type="string">
            <text:p>D02d</text:p>
          </table:table-cell>
          <table:table-cell/>
          <table:table-cell table:style-name="ce2" office:value-type="float" office:value="1.087" calcext:value-type="float">
            <text:p>1,09</text:p>
          </table:table-cell>
          <table:table-cell table:style-name="ce2"/>
          <table:table-cell office:value-type="float" office:value="681" calcext:value-type="float">
            <text:p>681,00</text:p>
          </table:table-cell>
          <table:table-cell/>
          <table:table-cell office:value-type="currency" office:currency="CZK" office:value="4959.52" calcext:value-type="currency">
            <text:p>4 959,52 Kč</text:p>
          </table:table-cell>
          <table:table-cell/>
          <table:table-cell table:formula="of:=[.J13]/([.H13]+[.I13])" office:value-type="currency" office:currency="CZK" office:value="7.28270190895742" calcext:value-type="currency">
            <text:p>7,2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Tarif</text:p>
          </table:table-cell>
          <table:table-cell table:style-name="ce2" office:value-type="float" office:value="1.55198" calcext:value-type="float">
            <text:p>1,55</text:p>
          </table:table-cell>
          <table:table-cell table:style-name="ce2"/>
          <table:table-cell office:value-type="float" office:value="1197" calcext:value-type="float">
            <text:p>1197,00</text:p>
          </table:table-cell>
          <table:table-cell/>
          <table:table-cell office:value-type="currency" office:currency="CZK" office:value="7428.95" calcext:value-type="currency">
            <text:p>7 428,95 Kč</text:p>
          </table:table-cell>
          <table:table-cell/>
          <table:table-cell table:formula="of:=[.J14]/([.H14]+[.I14])" office:value-type="currency" office:currency="CZK" office:value="6.2063074352548" calcext:value-type="currency">
            <text:p>6,21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Tarif</text:p>
          </table:table-cell>
          <table:table-cell table:style-name="ce2" office:value-type="float" office:value="1.55198" calcext:value-type="float">
            <text:p>1,55</text:p>
          </table:table-cell>
          <table:table-cell table:style-name="ce2"/>
          <table:table-cell office:value-type="float" office:value="2951" calcext:value-type="float">
            <text:p>2951,00</text:p>
          </table:table-cell>
          <table:table-cell/>
          <table:table-cell office:value-type="currency" office:currency="CZK" office:value="16222.74" calcext:value-type="currency">
            <text:p>16 222,74 Kč</text:p>
          </table:table-cell>
          <table:table-cell/>
          <table:table-cell table:formula="of:=[.J15]/([.H15]+[.I15])" office:value-type="currency" office:currency="CZK" office:value="5.49737038292104" calcext:value-type="currency">
            <text:p>5,50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e. na dobu neurčitou</text:p>
          </table:table-cell>
          <table:table-cell table:style-name="ce2" office:value-type="float" office:value="1.55198" calcext:value-type="float">
            <text:p>1,55</text:p>
          </table:table-cell>
          <table:table-cell table:style-name="ce2"/>
          <table:table-cell office:value-type="float" office:value="644" calcext:value-type="float">
            <text:p>644,00</text:p>
          </table:table-cell>
          <table:table-cell/>
          <table:table-cell office:value-type="currency" office:currency="CZK" office:value="5119.38" calcext:value-type="currency">
            <text:p>5 119,38 Kč</text:p>
          </table:table-cell>
          <table:table-cell/>
          <table:table-cell table:formula="of:=[.J16]/([.H16]+[.I16])" office:value-type="currency" office:currency="CZK" office:value="7.94934782608696" calcext:value-type="currency">
            <text:p>7,95 Kč</text:p>
          </table:table-cell>
          <table:table-cell office:value-type="string" calcext:value-type="string">
            <text:p>byt Gagarinka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7" office:value-type="date" office:date-value="2020-02-28" calcext:value-type="date">
            <text:p>28.02.2020</text:p>
          </table:table-cell>
          <table:table-cell table:number-columns-repeated="2"/>
          <table:table-cell table:style-name="ce2" table:number-columns-repeated="2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Tarif</text:p>
          </table:table-cell>
          <table:table-cell table:style-name="ce2" table:number-columns-repeated="2"/>
          <table:table-cell office:value-type="float" office:value="948" calcext:value-type="float">
            <text:p>948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6718.46" calcext:value-type="currency">
            <text:p>6 718,46 Kč</text:p>
          </table:table-cell>
          <table:table-cell/>
          <table:table-cell table:formula="of:=[.J18]/([.H18]+[.I18])" office:value-type="currency" office:currency="CZK" office:value="7.08698312236287" calcext:value-type="currency">
            <text:p>7,09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EON</text:p>
          </table:table-cell>
          <table:table-cell table:number-columns-repeated="2"/>
          <table:table-cell office:value-type="float" office:value="3.81" calcext:value-type="float">
            <text:p>3,81</text:p>
          </table:table-cell>
          <table:table-cell table:style-name="ce2"/>
          <table:table-cell office:value-type="float" office:value="1527" calcext:value-type="float">
            <text:p>1527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7735.48" calcext:value-type="currency">
            <text:p>7 735,48 Kč</text:p>
          </table:table-cell>
          <table:table-cell/>
          <table:table-cell table:formula="of:=[.J19]/([.H19]+[.I19])" office:value-type="currency" office:currency="CZK" office:value="5.06580222658808" calcext:value-type="currency">
            <text:p>5,07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2 roky</text:p>
          </table:table-cell>
          <table:table-cell table:style-name="ce2" table:number-columns-repeated="2"/>
          <table:table-cell office:value-type="float" office:value="4433" calcext:value-type="float">
            <text:p>4433,00</text:p>
          </table:table-cell>
          <table:table-cell office:value-type="float" office:value="1838" calcext:value-type="float">
            <text:p>1838,00</text:p>
          </table:table-cell>
          <table:table-cell office:value-type="currency" office:currency="CZK" office:value="29958" calcext:value-type="currency">
            <text:p>29 958,00 Kč</text:p>
          </table:table-cell>
          <table:table-cell/>
          <table:table-cell table:formula="of:=[.J20]/([.H20]+[.I20])" office:value-type="currency" office:currency="CZK" office:value="4.77722851219901" calcext:value-type="currency">
            <text:p>4,7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nnogy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Garance 24</text:p>
          </table:table-cell>
          <table:table-cell table:style-name="ce2" table:number-columns-repeated="2"/>
          <table:table-cell office:value-type="float" office:value="2672" calcext:value-type="float">
            <text:p>2672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13028" calcext:value-type="currency">
            <text:p>13 028,00 Kč</text:p>
          </table:table-cell>
          <table:table-cell/>
          <table:table-cell table:formula="of:=[.J21]/([.H21]+[.I21])" office:value-type="currency" office:currency="CZK" office:value="4.87574850299401" calcext:value-type="currency">
            <text:p>4,8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RE</text:p>
          </table:table-cell>
          <table:table-cell table:number-columns-repeated="2"/>
          <table:table-cell table:style-name="ce2" office:value-type="float" office:value="4.58" calcext:value-type="float">
            <text:p>4,58</text:p>
          </table:table-cell>
          <table:table-cell table:style-name="ce2"/>
          <table:table-cell office:value-type="float" office:value="3765" calcext:value-type="float">
            <text:p>3765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22696.73" calcext:value-type="currency">
            <text:p>22 696,73 Kč</text:p>
          </table:table-cell>
          <table:table-cell/>
          <table:table-cell table:formula="of:=[.J22]/([.H22]+[.I22])" office:value-type="currency" office:currency="CZK" office:value="6.02834794156707" calcext:value-type="currency">
            <text:p>6,03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nnogy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Standard</text:p>
          </table:table-cell>
          <table:table-cell table:style-name="ce2" table:number-columns-repeated="2"/>
          <table:table-cell office:value-type="float" office:value="2198" calcext:value-type="float">
            <text:p>2198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4676" calcext:value-type="currency">
            <text:p>4 676,00 Kč</text:p>
          </table:table-cell>
          <table:table-cell/>
          <table:table-cell table:formula="of:=[.J23]/([.H23]+[.I23])" office:value-type="currency" office:currency="CZK" office:value="2.12738853503185" calcext:value-type="currency">
            <text:p>2,13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2082" calcext:value-type="float">
            <text:p>2082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12426.03" calcext:value-type="currency">
            <text:p>12 426,03 Kč</text:p>
          </table:table-cell>
          <table:table-cell/>
          <table:table-cell table:formula="of:=[.J24]/([.H24]+[.I24])" office:value-type="currency" office:currency="CZK" office:value="5.96831412103746" calcext:value-type="currency">
            <text:p>5,97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Čez FIX</text:p>
          </table:table-cell>
          <table:table-cell table:style-name="ce2" table:number-columns-repeated="2"/>
          <table:table-cell office:value-type="float" office:value="2450" calcext:value-type="float">
            <text:p>2450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14474" calcext:value-type="currency">
            <text:p>14 474,00 Kč</text:p>
          </table:table-cell>
          <table:table-cell/>
          <table:table-cell table:formula="of:=[.J25]/([.H25]+[.I25])" office:value-type="currency" office:currency="CZK" office:value="5.90775510204082" calcext:value-type="currency">
            <text:p>5,91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607" calcext:value-type="float">
            <text:p>607,00</text:p>
          </table:table-cell>
          <table:table-cell office:value-type="float" office:value="7910" calcext:value-type="float">
            <text:p>7910,00</text:p>
          </table:table-cell>
          <table:table-cell office:value-type="currency" office:currency="CZK" office:value="28711.05" calcext:value-type="currency">
            <text:p>28 711,05 Kč</text:p>
          </table:table-cell>
          <table:table-cell/>
          <table:table-cell table:formula="of:=[.J26]/([.H26]+[.I26])" office:value-type="currency" office:currency="CZK" office:value="3.37102853117295" calcext:value-type="currency">
            <text:p>3,37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Čez FIX</text:p>
          </table:table-cell>
          <table:table-cell table:style-name="ce2" table:number-columns-repeated="2"/>
          <table:table-cell office:value-type="float" office:value="806" calcext:value-type="float">
            <text:p>806,00</text:p>
          </table:table-cell>
          <table:table-cell office:value-type="float" office:value="11180" calcext:value-type="float">
            <text:p>11180,00</text:p>
          </table:table-cell>
          <table:table-cell office:value-type="currency" office:currency="CZK" office:value="40717" calcext:value-type="currency">
            <text:p>40 717,00 Kč</text:p>
          </table:table-cell>
          <table:table-cell/>
          <table:table-cell table:formula="of:=[.J27]/([.H27]+[.I27])" office:value-type="currency" office:currency="CZK" office:value="3.39704655431337" calcext:value-type="currency">
            <text:p>3,40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485" calcext:value-type="float">
            <text:p>485,00</text:p>
          </table:table-cell>
          <table:table-cell office:value-type="float" office:value="3862" calcext:value-type="float">
            <text:p>3862,00</text:p>
          </table:table-cell>
          <table:table-cell office:value-type="currency" office:currency="CZK" office:value="12831.65" calcext:value-type="currency">
            <text:p>12 831,65 Kč</text:p>
          </table:table-cell>
          <table:table-cell/>
          <table:table-cell table:formula="of:=[.J28]/([.H28]+[.I28])" office:value-type="currency" office:currency="CZK" office:value="2.95184034966644" calcext:value-type="currency">
            <text:p>2,95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3 roky</text:p>
          </table:table-cell>
          <table:table-cell table:style-name="ce2" office:value-type="float" office:value="4.41" calcext:value-type="float">
            <text:p>4,41</text:p>
          </table:table-cell>
          <table:table-cell table:style-name="ce2" office:value-type="float" office:value="1.73" calcext:value-type="float">
            <text:p>1,73</text:p>
          </table:table-cell>
          <table:table-cell office:value-type="float" office:value="1690" calcext:value-type="float">
            <text:p>1690,00</text:p>
          </table:table-cell>
          <table:table-cell office:value-type="float" office:value="573" calcext:value-type="float">
            <text:p>573,00</text:p>
          </table:table-cell>
          <table:table-cell office:value-type="currency" office:currency="CZK" office:value="10715.11" calcext:value-type="currency">
            <text:p>10 715,11 Kč</text:p>
          </table:table-cell>
          <table:table-cell/>
          <table:table-cell table:formula="of:=[.J29]/([.H29]+[.I29])" office:value-type="currency" office:currency="CZK" office:value="4.73491383119753" calcext:value-type="currency">
            <text:p>4,73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El. na 2 roky</text:p>
          </table:table-cell>
          <table:table-cell table:style-name="ce2" table:number-columns-repeated="2"/>
          <table:table-cell office:value-type="float" office:value="545" calcext:value-type="float">
            <text:p>545,00</text:p>
          </table:table-cell>
          <table:table-cell office:value-type="float" office:value="4422" calcext:value-type="float">
            <text:p>4422,00</text:p>
          </table:table-cell>
          <table:table-cell office:value-type="currency" office:currency="CZK" office:value="20145.71" calcext:value-type="currency">
            <text:p>20 145,71 Kč</text:p>
          </table:table-cell>
          <table:table-cell/>
          <table:table-cell table:formula="of:=[.J30]/([.H30]+[.I30])" office:value-type="currency" office:currency="CZK" office:value="4.05591101268371" calcext:value-type="currency">
            <text:p>4,06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4330" calcext:value-type="float">
            <text:p>4330,00</text:p>
          </table:table-cell>
          <table:table-cell office:value-type="float" office:value="7508" calcext:value-type="float">
            <text:p>7508,00</text:p>
          </table:table-cell>
          <table:table-cell office:value-type="currency" office:currency="CZK" office:value="45580.31" calcext:value-type="currency">
            <text:p>45 580,31 Kč</text:p>
          </table:table-cell>
          <table:table-cell/>
          <table:table-cell table:formula="of:=[.J31]/([.H31]+[.I31])" office:value-type="currency" office:currency="CZK" office:value="3.85033873965197" calcext:value-type="currency">
            <text:p>3,85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9138" calcext:value-type="float">
            <text:p>9138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48723.88" calcext:value-type="currency">
            <text:p>48 723,88 Kč</text:p>
          </table:table-cell>
          <table:table-cell/>
          <table:table-cell table:formula="of:=[.J32]/([.H32]+[.I32])" office:value-type="currency" office:currency="CZK" office:value="5.33200700372073" calcext:value-type="currency">
            <text:p>5,33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MND</text:p>
          </table:table-cell>
          <table:table-cell office:value-type="string" calcext:value-type="string">
            <text:p>D01d</text:p>
          </table:table-cell>
          <table:table-cell office:value-type="string" calcext:value-type="string">
            <text:p>Elektřina</text:p>
          </table:table-cell>
          <table:table-cell table:style-name="ce2" table:number-columns-repeated="2"/>
          <table:table-cell office:value-type="float" office:value="2498" calcext:value-type="float">
            <text:p>2498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14843.07" calcext:value-type="currency">
            <text:p>14 843,07 Kč</text:p>
          </table:table-cell>
          <table:table-cell/>
          <table:table-cell table:formula="of:=[.J33]/([.H33]+[.I33])" office:value-type="currency" office:currency="CZK" office:value="5.94198158526821" calcext:value-type="currency">
            <text:p>5,94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/>
          <table:table-cell office:value-type="string" calcext:value-type="string">
            <text:p>el. energie</text:p>
          </table:table-cell>
          <table:table-cell table:style-name="ce2" table:number-columns-repeated="2"/>
          <table:table-cell office:value-type="float" office:value="2344" calcext:value-type="float">
            <text:p>2344,00</text:p>
          </table:table-cell>
          <table:table-cell office:value-type="float" office:value="1988" calcext:value-type="float">
            <text:p>1988,00</text:p>
          </table:table-cell>
          <table:table-cell office:value-type="currency" office:currency="CZK" office:value="16892.93" calcext:value-type="currency">
            <text:p>16 892,93 Kč</text:p>
          </table:table-cell>
          <table:table-cell/>
          <table:table-cell table:formula="of:=[.J34]/([.H34]+[.I34])" office:value-type="currency" office:currency="CZK" office:value="3.89956832871653" calcext:value-type="currency">
            <text:p>3,90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57d</text:p>
          </table:table-cell>
          <table:table-cell office:value-type="string" calcext:value-type="string">
            <text:p>eTarif</text:p>
          </table:table-cell>
          <table:table-cell table:style-name="ce2" table:number-columns-repeated="2"/>
          <table:table-cell office:value-type="float" office:value="1604" calcext:value-type="float">
            <text:p>1604,00</text:p>
          </table:table-cell>
          <table:table-cell office:value-type="float" office:value="9631" calcext:value-type="float">
            <text:p>9631,00</text:p>
          </table:table-cell>
          <table:table-cell office:value-type="currency" office:currency="CZK" office:value="19776.71" calcext:value-type="currency">
            <text:p>19 776,71 Kč</text:p>
          </table:table-cell>
          <table:table-cell/>
          <table:table-cell table:formula="of:=[.J35]/([.H35]+[.I35])" office:value-type="currency" office:currency="CZK" office:value="1.76027681352915" calcext:value-type="currency">
            <text:p>1,76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56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948" calcext:value-type="float">
            <text:p>948,00</text:p>
          </table:table-cell>
          <table:table-cell office:value-type="float" office:value="11939" calcext:value-type="float">
            <text:p>11939,00</text:p>
          </table:table-cell>
          <table:table-cell office:value-type="currency" office:currency="CZK" office:value="44541.88" calcext:value-type="currency">
            <text:p>44 541,88 Kč</text:p>
          </table:table-cell>
          <table:table-cell/>
          <table:table-cell table:formula="of:=[.J36]/([.H36]+[.I36])" office:value-type="currency" office:currency="CZK" office:value="3.45634205012804" calcext:value-type="currency">
            <text:p>3,46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1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36" calcext:value-type="float">
            <text:p>36,00</text:p>
          </table:table-cell>
          <table:table-cell/>
          <table:table-cell office:value-type="currency" office:currency="CZK" office:value="1949.58" calcext:value-type="currency">
            <text:p>1 949,58 Kč</text:p>
          </table:table-cell>
          <table:table-cell/>
          <table:table-cell table:formula="of:=[.J37]/([.H37]+[.I37])" office:value-type="currency" office:currency="CZK" office:value="54.155" calcext:value-type="currency">
            <text:p>54,16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. jen pro vás na 1 rok</text:p>
          </table:table-cell>
          <table:table-cell table:style-name="ce2" table:number-columns-repeated="2"/>
          <table:table-cell office:value-type="float" office:value="4399" calcext:value-type="float">
            <text:p>4399,00</text:p>
          </table:table-cell>
          <table:table-cell/>
          <table:table-cell office:value-type="currency" office:currency="CZK" office:value="22382.42" calcext:value-type="currency">
            <text:p>22 382,42 Kč</text:p>
          </table:table-cell>
          <table:table-cell/>
          <table:table-cell table:formula="of:=[.J38]/([.H38]+[.I38])" office:value-type="currency" office:currency="CZK" office:value="5.08807001591271" calcext:value-type="currency">
            <text:p>5,09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/>
          <table:table-cell office:value-type="string" calcext:value-type="string">
            <text:p>El. na dobu neurčitou</text:p>
          </table:table-cell>
          <table:table-cell table:style-name="ce2"/>
          <table:table-cell/>
          <table:table-cell office:value-type="float" office:value="764.74" calcext:value-type="float">
            <text:p>764,74</text:p>
          </table:table-cell>
          <table:table-cell/>
          <table:table-cell table:style-name="ce9" office:value-type="currency" office:currency="CZK" office:value="1227.63" calcext:value-type="currency">
            <text:p>1 227,63 Kč</text:p>
          </table:table-cell>
          <table:table-cell office:value-type="string" calcext:value-type="string">
            <text:p>opsána pouze cena za silovou energii</text:p>
          </table:table-cell>
          <table:table-cell table:formula="of:=[.J39]/([.H39]+[.I39])" office:value-type="currency" office:currency="CZK" office:value="1.60529068703089" calcext:value-type="currency">
            <text:p>1,61 Kč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4"/>
          <table:table-cell table:formula="of:=[.J40]/([.H40]+[.I4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8" office:value-type="float" office:value="2021" calcext:value-type="float">
            <text:p>2021</text:p>
          </table:table-cell>
          <table:table-cell table:style-name="ce6" office:value-type="string" calcext:value-type="string">
            <text:p>ITE/ELE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4041" calcext:value-type="float">
            <text:p>4041,00</text:p>
          </table:table-cell>
          <table:table-cell/>
          <table:table-cell office:value-type="currency" office:currency="CZK" office:value="22587.89" calcext:value-type="currency">
            <text:p>22 587,89 Kč</text:p>
          </table:table-cell>
          <table:table-cell/>
          <table:table-cell table:formula="of:=[.J42]/([.H42]+[.I42])" office:value-type="currency" office:currency="CZK" office:value="5.58967829745113" calcext:value-type="currency">
            <text:p>5,59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entropol Energy a.s.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D Pohoda fér</text:p>
          </table:table-cell>
          <table:table-cell table:style-name="ce2" table:number-columns-repeated="2"/>
          <table:table-cell office:value-type="float" office:value="1500" calcext:value-type="float">
            <text:p>1500,00</text:p>
          </table:table-cell>
          <table:table-cell office:value-type="float" office:value="18098" calcext:value-type="float">
            <text:p>18098,00</text:p>
          </table:table-cell>
          <table:table-cell office:value-type="currency" office:currency="CZK" office:value="47936.89" calcext:value-type="currency">
            <text:p>47 936,89 Kč</text:p>
          </table:table-cell>
          <table:table-cell/>
          <table:table-cell table:formula="of:=[.J43]/([.H43]+[.I43])" office:value-type="currency" office:currency="CZK" office:value="2.4460092866619" calcext:value-type="currency">
            <text:p>2,45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table:formula="of:=7172-4275" office:value-type="float" office:value="2897" calcext:value-type="float">
            <text:p>2897,00</text:p>
          </table:table-cell>
          <table:table-cell table:formula="of:=8380-5005" office:value-type="float" office:value="3375" calcext:value-type="float">
            <text:p>3375,00</text:p>
          </table:table-cell>
          <table:table-cell office:value-type="currency" office:currency="CZK" office:value="27816.59" calcext:value-type="currency">
            <text:p>27 816,59 Kč</text:p>
          </table:table-cell>
          <table:table-cell/>
          <table:table-cell table:formula="of:=[.J44]/([.H44]+[.I44])" office:value-type="currency" office:currency="CZK" office:value="4.43504304846939" calcext:value-type="currency">
            <text:p>4,44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2023" calcext:value-type="float">
            <text:p>2023,00</text:p>
          </table:table-cell>
          <table:table-cell office:value-type="float" office:value="4960" calcext:value-type="float">
            <text:p>4960,00</text:p>
          </table:table-cell>
          <table:table-cell office:value-type="currency" office:currency="CZK" office:value="28177.92" calcext:value-type="currency">
            <text:p>28 177,92 Kč</text:p>
          </table:table-cell>
          <table:table-cell/>
          <table:table-cell table:formula="of:=[.J45]/([.H45]+[.I45])" office:value-type="currency" office:currency="CZK" office:value="4.03521695546327" calcext:value-type="currency">
            <text:p>4,04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/>
          <table:table-cell table:style-name="ce2" table:number-columns-repeated="2"/>
          <table:table-cell office:value-type="float" office:value="3823" calcext:value-type="float">
            <text:p>3823,00</text:p>
          </table:table-cell>
          <table:table-cell office:value-type="float" office:value="4091" calcext:value-type="float">
            <text:p>4091,00</text:p>
          </table:table-cell>
          <table:table-cell office:value-type="currency" office:currency="CZK" office:value="33006.34" calcext:value-type="currency">
            <text:p>33 006,34 Kč</text:p>
          </table:table-cell>
          <table:table-cell/>
          <table:table-cell table:formula="of:=[.J46]/([.H46]+[.I46])" office:value-type="currency" office:currency="CZK" office:value="4.17062673742734" calcext:value-type="currency">
            <text:p>4,17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Lama energy a.s.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Tarif premium</text:p>
          </table:table-cell>
          <table:table-cell table:style-name="ce2"/>
          <table:table-cell table:style-name="ce2" office:value-type="float" office:value="3.1" calcext:value-type="float">
            <text:p>3,10</text:p>
          </table:table-cell>
          <table:table-cell office:value-type="float" office:value="1442" calcext:value-type="float">
            <text:p>1442,00</text:p>
          </table:table-cell>
          <table:table-cell office:value-type="float" office:value="2454" calcext:value-type="float">
            <text:p>2454,00</text:p>
          </table:table-cell>
          <table:table-cell office:value-type="currency" office:currency="CZK" office:value="17382.98" calcext:value-type="currency">
            <text:p>17 382,98 Kč</text:p>
          </table:table-cell>
          <table:table-cell/>
          <table:table-cell table:formula="of:=[.J47]/([.H47]+[.I47])" office:value-type="currency" office:currency="CZK" office:value="4.46175051334702" calcext:value-type="currency">
            <text:p>4,46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El. jen pro váz na 2 roky</text:p>
          </table:table-cell>
          <table:table-cell table:style-name="ce2" table:number-columns-repeated="2"/>
          <table:table-cell office:value-type="float" office:value="592" calcext:value-type="float">
            <text:p>592,00</text:p>
          </table:table-cell>
          <table:table-cell office:value-type="float" office:value="8771" calcext:value-type="float">
            <text:p>8771,00</text:p>
          </table:table-cell>
          <table:table-cell office:value-type="currency" office:currency="CZK" office:value="30875.41" calcext:value-type="currency">
            <text:p>30 875,41 Kč</text:p>
          </table:table-cell>
          <table:table-cell/>
          <table:table-cell table:formula="of:=[.J48]/([.H48]+[.I48])" office:value-type="currency" office:currency="CZK" office:value="3.29759799209655" calcext:value-type="currency">
            <text:p>3,30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nnogy</text:p>
          </table:table-cell>
          <table:table-cell office:value-type="string" calcext:value-type="string">
            <text:p>D02d</text:p>
          </table:table-cell>
          <table:table-cell/>
          <table:table-cell table:style-name="ce2" table:number-columns-repeated="2"/>
          <table:table-cell office:value-type="float" office:value="1973" calcext:value-type="float">
            <text:p>1973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10414.07" calcext:value-type="currency">
            <text:p>10 414,07 Kč</text:p>
          </table:table-cell>
          <table:table-cell/>
          <table:table-cell table:formula="of:=[.J49]/([.H49]+[.I49])" office:value-type="currency" office:currency="CZK" office:value="5.27829194120629" calcext:value-type="currency">
            <text:p>5,2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Bojler</text:p>
          </table:table-cell>
          <table:table-cell table:style-name="ce2" table:number-columns-repeated="2"/>
          <table:table-cell office:value-type="float" office:value="2821" calcext:value-type="float">
            <text:p>2821,00</text:p>
          </table:table-cell>
          <table:table-cell office:value-type="float" office:value="701" calcext:value-type="float">
            <text:p>701,00</text:p>
          </table:table-cell>
          <table:table-cell office:value-type="currency" office:currency="CZK" office:value="20003" calcext:value-type="currency">
            <text:p>20 003,00 Kč</text:p>
          </table:table-cell>
          <table:table-cell/>
          <table:table-cell table:formula="of:=[.J50]/([.H50]+[.I50])" office:value-type="currency" office:currency="CZK" office:value="5.67944349801249" calcext:value-type="currency">
            <text:p>5,6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2302" calcext:value-type="float">
            <text:p>2302,00</text:p>
          </table:table-cell>
          <table:table-cell/>
          <table:table-cell office:value-type="currency" office:currency="CZK" office:value="14395" calcext:value-type="currency">
            <text:p>14 395,00 Kč</text:p>
          </table:table-cell>
          <table:table-cell/>
          <table:table-cell table:formula="of:=[.J51]/([.H51]+[.I51])" office:value-type="currency" office:currency="CZK" office:value="6.25325803649001" calcext:value-type="currency">
            <text:p>6,25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ohemia energy</text:p>
          </table:table-cell>
          <table:table-cell office:value-type="string" calcext:value-type="string">
            <text:p>D57d</text:p>
          </table:table-cell>
          <table:table-cell office:value-type="string" calcext:value-type="string">
            <text:p>Bohemia energy Plus</text:p>
          </table:table-cell>
          <table:table-cell table:style-name="ce2" table:number-columns-repeated="2"/>
          <table:table-cell table:style-name="Default" office:value-type="float" office:value="471.6" calcext:value-type="float">
            <text:p>471,6</text:p>
          </table:table-cell>
          <table:table-cell office:value-type="float" office:value="23130.1" calcext:value-type="float">
            <text:p>23130,10</text:p>
          </table:table-cell>
          <table:table-cell office:value-type="currency" office:currency="CZK" office:value="58730.94" calcext:value-type="currency">
            <text:p>58 730,94 Kč</text:p>
          </table:table-cell>
          <table:table-cell/>
          <table:table-cell table:formula="of:=[.J52]/([.H52]+[.I52])" office:value-type="currency" office:currency="CZK" office:value="2.48841990195622" calcext:value-type="currency">
            <text:p>2,49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2343" calcext:value-type="float">
            <text:p>2343,00</text:p>
          </table:table-cell>
          <table:table-cell office:value-type="float" office:value="5756" calcext:value-type="float">
            <text:p>5756,00</text:p>
          </table:table-cell>
          <table:table-cell office:value-type="currency" office:currency="CZK" office:value="24936.5" calcext:value-type="currency">
            <text:p>24 936,50 Kč</text:p>
          </table:table-cell>
          <table:table-cell/>
          <table:table-cell table:formula="of:=[.J53]/([.H53]+[.I53])" office:value-type="currency" office:currency="CZK" office:value="3.07896036547722" calcext:value-type="currency">
            <text:p>3,0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Tarif</text:p>
          </table:table-cell>
          <table:table-cell table:style-name="ce2" table:number-columns-repeated="2"/>
          <table:table-cell office:value-type="float" office:value="2355" calcext:value-type="float">
            <text:p>2355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8879.42" calcext:value-type="currency">
            <text:p>8 879,42 Kč</text:p>
          </table:table-cell>
          <table:table-cell/>
          <table:table-cell table:formula="of:=[.J54]/([.H54]+[.I54])" office:value-type="currency" office:currency="CZK" office:value="3.77045435244161" calcext:value-type="currency">
            <text:p>3,77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Kolibřík energie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Skautská energie</text:p>
          </table:table-cell>
          <table:table-cell table:style-name="ce2" table:number-columns-repeated="2"/>
          <table:table-cell office:value-type="float" office:value="184" calcext:value-type="float">
            <text:p>184,00</text:p>
          </table:table-cell>
          <table:table-cell office:value-type="float" office:value="115" calcext:value-type="float">
            <text:p>115,00</text:p>
          </table:table-cell>
          <table:table-cell office:value-type="currency" office:currency="CZK" office:value="1279.1" calcext:value-type="currency">
            <text:p>1 279,10 Kč</text:p>
          </table:table-cell>
          <table:table-cell/>
          <table:table-cell table:formula="of:=[.J55]/([.H55]+[.I55])" office:value-type="currency" office:currency="CZK" office:value="4.27792642140468" calcext:value-type="currency">
            <text:p>4,2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291" calcext:value-type="float">
            <text:p>291,00</text:p>
          </table:table-cell>
          <table:table-cell office:value-type="float" office:value="1509" calcext:value-type="float">
            <text:p>1509,00</text:p>
          </table:table-cell>
          <table:table-cell office:value-type="currency" office:currency="CZK" office:value="11899.53" calcext:value-type="currency">
            <text:p>11 899,53 Kč</text:p>
          </table:table-cell>
          <table:table-cell/>
          <table:table-cell table:formula="of:=[.J56]/([.H56]+[.I56])" office:value-type="currency" office:currency="CZK" office:value="6.61085" calcext:value-type="currency">
            <text:p>6,61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. na dobu neurčitou</text:p>
          </table:table-cell>
          <table:table-cell table:style-name="ce2" table:number-columns-repeated="2"/>
          <table:table-cell office:value-type="float" office:value="9051" calcext:value-type="float">
            <text:p>9051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48492" calcext:value-type="currency">
            <text:p>48 492,00 Kč</text:p>
          </table:table-cell>
          <table:table-cell/>
          <table:table-cell table:formula="of:=[.J57]/([.H57]+[.I57])" office:value-type="currency" office:currency="CZK" office:value="5.35764003977461" calcext:value-type="currency">
            <text:p>5,36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nnogy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ektřina Start 15</text:p>
          </table:table-cell>
          <table:table-cell table:style-name="ce2" table:number-columns-repeated="2"/>
          <table:table-cell office:value-type="float" office:value="1273" calcext:value-type="float">
            <text:p>1273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10590.65" calcext:value-type="currency">
            <text:p>10 590,65 Kč</text:p>
          </table:table-cell>
          <table:table-cell/>
          <table:table-cell table:formula="of:=[.J58]/([.H58]+[.I58])" office:value-type="currency" office:currency="CZK" office:value="8.31944226237235" calcext:value-type="currency">
            <text:p>8,32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nnogy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el. Relax +</text:p>
          </table:table-cell>
          <table:table-cell table:style-name="ce2" table:number-columns-repeated="2"/>
          <table:table-cell office:value-type="float" office:value="466" calcext:value-type="float">
            <text:p>466,00</text:p>
          </table:table-cell>
          <table:table-cell office:value-type="float" office:value="6018" calcext:value-type="float">
            <text:p>6018,00</text:p>
          </table:table-cell>
          <table:table-cell office:value-type="currency" office:currency="CZK" office:value="24299.42" calcext:value-type="currency">
            <text:p>24 299,42 Kč</text:p>
          </table:table-cell>
          <table:table-cell/>
          <table:table-cell table:formula="of:=[.J59]/([.H59]+[.I59])" office:value-type="currency" office:currency="CZK" office:value="3.74759716224553" calcext:value-type="currency">
            <text:p>3,75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dvoutarifní sazba</text:p>
          </table:table-cell>
          <table:table-cell table:number-columns-repeated="2"/>
          <table:table-cell office:value-type="float" office:value="940" calcext:value-type="float">
            <text:p>940,00</text:p>
          </table:table-cell>
          <table:table-cell office:value-type="float" office:value="17243" calcext:value-type="float">
            <text:p>17243,00</text:p>
          </table:table-cell>
          <table:table-cell office:value-type="currency" office:currency="CZK" office:value="55300" calcext:value-type="currency">
            <text:p>55 300,00 Kč</text:p>
          </table:table-cell>
          <table:table-cell/>
          <table:table-cell table:formula="of:=[.J60]/([.H60]+[.I60])" office:value-type="currency" office:currency="CZK" office:value="3.0413023153495" calcext:value-type="currency">
            <text:p>3,04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2 roky</text:p>
          </table:table-cell>
          <table:table-cell table:number-columns-repeated="2"/>
          <table:table-cell office:value-type="float" office:value="1832" calcext:value-type="float">
            <text:p>1832,00</text:p>
          </table:table-cell>
          <table:table-cell office:value-type="float" office:value="910" calcext:value-type="float">
            <text:p>910,00</text:p>
          </table:table-cell>
          <table:table-cell office:value-type="currency" office:currency="CZK" office:value="11890" calcext:value-type="currency">
            <text:p>11 890,00 Kč</text:p>
          </table:table-cell>
          <table:table-cell/>
          <table:table-cell table:formula="of:=[.J61]/([.H61]+[.I61])" office:value-type="currency" office:currency="CZK" office:value="4.33625091174325" calcext:value-type="currency">
            <text:p>4,34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Yello Energy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Yellow single – 2rZcn</text:p>
          </table:table-cell>
          <table:table-cell table:number-columns-repeated="2"/>
          <table:table-cell office:value-type="float" office:value="3208.72" calcext:value-type="float">
            <text:p>3208,72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17344.17" calcext:value-type="currency">
            <text:p>17 344,17 Kč</text:p>
          </table:table-cell>
          <table:table-cell/>
          <table:table-cell table:formula="of:=[.J62]/([.H62]+[.I62])" office:value-type="currency" office:currency="CZK" office:value="5.40532361814057" calcext:value-type="currency">
            <text:p>5,41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entropol Energy a.s.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D kamarad stribro</text:p>
          </table:table-cell>
          <table:table-cell table:number-columns-repeated="2"/>
          <table:table-cell office:value-type="float" office:value="3183" calcext:value-type="float">
            <text:p>3183,00</text:p>
          </table:table-cell>
          <table:table-cell office:value-type="float" office:value="1171" calcext:value-type="float">
            <text:p>1171,00</text:p>
          </table:table-cell>
          <table:table-cell office:value-type="currency" office:currency="CZK" office:value="22466.71" calcext:value-type="currency">
            <text:p>22 466,71 Kč</text:p>
          </table:table-cell>
          <table:table-cell/>
          <table:table-cell table:formula="of:=[.J63]/([.H63]+[.I63])" office:value-type="currency" office:currency="CZK" office:value="5.16001607717042" calcext:value-type="currency">
            <text:p>5,16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dobu neurčitou</text:p>
          </table:table-cell>
          <table:table-cell table:number-columns-repeated="2"/>
          <table:table-cell office:value-type="float" office:value="3810" calcext:value-type="float">
            <text:p>3810,00</text:p>
          </table:table-cell>
          <table:table-cell office:value-type="float" office:value="3677" calcext:value-type="float">
            <text:p>3677,00</text:p>
          </table:table-cell>
          <table:table-cell office:value-type="currency" office:currency="CZK" office:value="34304.23" calcext:value-type="currency">
            <text:p>34 304,23 Kč</text:p>
          </table:table-cell>
          <table:table-cell/>
          <table:table-cell table:formula="of:=[.J64]/([.H64]+[.I64])" office:value-type="currency" office:currency="CZK" office:value="4.58183918792574" calcext:value-type="currency">
            <text:p>4,5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EON</text:p>
          </table:table-cell>
          <table:table-cell office:value-type="string" calcext:value-type="string">
            <text:p>D02d</text:p>
          </table:table-cell>
          <table:table-cell table:number-columns-repeated="3"/>
          <table:table-cell office:value-type="float" office:value="456" calcext:value-type="float">
            <text:p>456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1503.24" calcext:value-type="currency">
            <text:p>1 503,24 Kč</text:p>
          </table:table-cell>
          <table:table-cell/>
          <table:table-cell table:formula="of:=[.J65]/([.H65]+[.I65])" office:value-type="currency" office:currency="CZK" office:value="3.29657894736842" calcext:value-type="currency">
            <text:p>3,30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3 roky</text:p>
          </table:table-cell>
          <table:table-cell table:number-columns-repeated="2"/>
          <table:table-cell office:value-type="float" office:value="4936" calcext:value-type="float">
            <text:p>4936,00</text:p>
          </table:table-cell>
          <table:table-cell office:value-type="float" office:value="1973" calcext:value-type="float">
            <text:p>1973,00</text:p>
          </table:table-cell>
          <table:table-cell office:value-type="currency" office:currency="CZK" office:value="33117.63" calcext:value-type="currency">
            <text:p>33 117,63 Kč</text:p>
          </table:table-cell>
          <table:table-cell/>
          <table:table-cell table:formula="of:=[.J66]/([.H66]+[.I66])" office:value-type="currency" office:currency="CZK" office:value="4.79340425531915" calcext:value-type="currency">
            <text:p>4,79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El. na dobu neurčitou</text:p>
          </table:table-cell>
          <table:table-cell table:number-columns-repeated="2"/>
          <table:table-cell office:value-type="float" office:value="621" calcext:value-type="float">
            <text:p>621,00</text:p>
          </table:table-cell>
          <table:table-cell office:value-type="float" office:value="4764" calcext:value-type="float">
            <text:p>4764,00</text:p>
          </table:table-cell>
          <table:table-cell office:value-type="currency" office:currency="CZK" office:value="23900" calcext:value-type="currency">
            <text:p>23 900,00 Kč</text:p>
          </table:table-cell>
          <table:table-cell/>
          <table:table-cell table:formula="of:=[.J67]/([.H67]+[.I67])" office:value-type="currency" office:currency="CZK" office:value="4.43825441039926" calcext:value-type="currency">
            <text:p>4,44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ohemia energy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Home přímotop 20</text:p>
          </table:table-cell>
          <table:table-cell table:number-columns-repeated="2"/>
          <table:table-cell office:value-type="float" office:value="1083" calcext:value-type="float">
            <text:p>1083,00</text:p>
          </table:table-cell>
          <table:table-cell office:value-type="float" office:value="13931" calcext:value-type="float">
            <text:p>13931,00</text:p>
          </table:table-cell>
          <table:table-cell office:value-type="currency" office:currency="CZK" office:value="40689.91" calcext:value-type="currency">
            <text:p>40 689,91 Kč</text:p>
          </table:table-cell>
          <table:table-cell/>
          <table:table-cell table:formula="of:=[.J68]/([.H68]+[.I68])" office:value-type="currency" office:currency="CZK" office:value="2.71013121086985" calcext:value-type="currency">
            <text:p>2,71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dobu neurčitou</text:p>
          </table:table-cell>
          <table:table-cell table:number-columns-repeated="2"/>
          <table:table-cell office:value-type="float" office:value="3410" calcext:value-type="float">
            <text:p>3410,00</text:p>
          </table:table-cell>
          <table:table-cell office:value-type="float" office:value="3706" calcext:value-type="float">
            <text:p>3706,00</text:p>
          </table:table-cell>
          <table:table-cell office:value-type="currency" office:currency="CZK" office:value="30584" calcext:value-type="currency">
            <text:p>30 584,00 Kč</text:p>
          </table:table-cell>
          <table:table-cell/>
          <table:table-cell table:formula="of:=[.J69]/([.H69]+[.I69])" office:value-type="currency" office:currency="CZK" office:value="4.29792017987634" calcext:value-type="currency">
            <text:p>4,30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ohemia energy</text:p>
          </table:table-cell>
          <table:table-cell office:value-type="string" calcext:value-type="string">
            <text:p>D02d</text:p>
          </table:table-cell>
          <table:table-cell table:number-columns-repeated="3"/>
          <table:table-cell office:value-type="float" office:value="943" calcext:value-type="float">
            <text:p>943,00</text:p>
          </table:table-cell>
          <table:table-cell office:value-type="float" office:value="0" calcext:value-type="float">
            <text:p>0,00</text:p>
          </table:table-cell>
          <table:table-cell office:value-type="currency" office:currency="CZK" office:value="7072.95" calcext:value-type="currency">
            <text:p>7 072,95 Kč</text:p>
          </table:table-cell>
          <table:table-cell/>
          <table:table-cell table:formula="of:=[.J70]/([.H70]+[.I70])" office:value-type="currency" office:currency="CZK" office:value="7.50047720042418" calcext:value-type="currency">
            <text:p>7,50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. na dobu neurčitou</text:p>
          </table:table-cell>
          <table:table-cell table:number-columns-repeated="2"/>
          <table:table-cell office:value-type="float" office:value="6110" calcext:value-type="float">
            <text:p>6110,00</text:p>
          </table:table-cell>
          <table:table-cell office:value-type="float" office:value="2427" calcext:value-type="float">
            <text:p>2427,00</text:p>
          </table:table-cell>
          <table:table-cell office:value-type="currency" office:currency="CZK" office:value="41582" calcext:value-type="currency">
            <text:p>41 582,00 Kč</text:p>
          </table:table-cell>
          <table:table-cell/>
          <table:table-cell table:formula="of:=[.J71]/([.H71]+[.I71])" office:value-type="currency" office:currency="CZK" office:value="4.87079770411151" calcext:value-type="currency">
            <text:p>4,87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45d</text:p>
          </table:table-cell>
          <table:table-cell table:number-columns-repeated="3"/>
          <table:table-cell office:value-type="float" office:value="850" calcext:value-type="float">
            <text:p>850,00</text:p>
          </table:table-cell>
          <table:table-cell office:value-type="float" office:value="20944" calcext:value-type="float">
            <text:p>20944,00</text:p>
          </table:table-cell>
          <table:table-cell office:value-type="currency" office:currency="CZK" office:value="67688" calcext:value-type="currency">
            <text:p>67 688,00 Kč</text:p>
          </table:table-cell>
          <table:table-cell/>
          <table:table-cell table:formula="of:=[.J72]/([.H72]+[.I72])" office:value-type="currency" office:currency="CZK" office:value="3.10580893823988" calcext:value-type="currency">
            <text:p>3,11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1d</text:p>
          </table:table-cell>
          <table:table-cell office:value-type="string" calcext:value-type="string">
            <text:p>El. na 1 rok</text:p>
          </table:table-cell>
          <table:table-cell table:number-columns-repeated="2"/>
          <table:table-cell office:value-type="float" office:value="149" calcext:value-type="float">
            <text:p>149,00</text:p>
          </table:table-cell>
          <table:table-cell/>
          <table:table-cell office:value-type="currency" office:currency="CZK" office:value="1074" calcext:value-type="currency">
            <text:p>1 074,00 Kč</text:p>
          </table:table-cell>
          <table:table-cell/>
          <table:table-cell table:formula="of:=[.J73]/([.H73]+[.I73])" office:value-type="currency" office:currency="CZK" office:value="7.20805369127517" calcext:value-type="currency">
            <text:p>7,21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57d</text:p>
          </table:table-cell>
          <table:table-cell office:value-type="string" calcext:value-type="string">
            <text:p>El. na dobu neurčitou</text:p>
          </table:table-cell>
          <table:table-cell table:number-columns-repeated="2"/>
          <table:table-cell office:value-type="float" office:value="785" calcext:value-type="float">
            <text:p>785,00</text:p>
          </table:table-cell>
          <table:table-cell office:value-type="float" office:value="9246" calcext:value-type="float">
            <text:p>9246,00</text:p>
          </table:table-cell>
          <table:table-cell office:value-type="currency" office:currency="CZK" office:value="35979.45" calcext:value-type="currency">
            <text:p>35 979,45 Kč</text:p>
          </table:table-cell>
          <table:table-cell/>
          <table:table-cell table:formula="of:=[.J74]/([.H74]+[.I74])" office:value-type="currency" office:currency="CZK" office:value="3.58682583989632" calcext:value-type="currency">
            <text:p>3,59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57d</text:p>
          </table:table-cell>
          <table:table-cell office:value-type="string" calcext:value-type="string">
            <text:p>El. na 3 roky</text:p>
          </table:table-cell>
          <table:table-cell table:number-columns-repeated="2"/>
          <table:table-cell office:value-type="float" office:value="1700" calcext:value-type="float">
            <text:p>1700,00</text:p>
          </table:table-cell>
          <table:table-cell office:value-type="float" office:value="8472" calcext:value-type="float">
            <text:p>8472,00</text:p>
          </table:table-cell>
          <table:table-cell office:value-type="currency" office:currency="CZK" office:value="35400" calcext:value-type="currency">
            <text:p>35 400,00 Kč</text:p>
          </table:table-cell>
          <table:table-cell/>
          <table:table-cell table:formula="of:=[.J75]/([.H75]+[.I75])" office:value-type="currency" office:currency="CZK" office:value="3.48014156508061" calcext:value-type="currency">
            <text:p>3,4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45d</text:p>
          </table:table-cell>
          <table:table-cell office:value-type="string" calcext:value-type="string">
            <text:p>El. na 2 roky</text:p>
          </table:table-cell>
          <table:table-cell table:number-columns-repeated="2"/>
          <table:table-cell office:value-type="float" office:value="978" calcext:value-type="float">
            <text:p>978,00</text:p>
          </table:table-cell>
          <table:table-cell office:value-type="float" office:value="5347" calcext:value-type="float">
            <text:p>5347,00</text:p>
          </table:table-cell>
          <table:table-cell office:value-type="currency" office:currency="CZK" office:value="24523.22" calcext:value-type="currency">
            <text:p>24 523,22 Kč</text:p>
          </table:table-cell>
          <table:table-cell/>
          <table:table-cell table:formula="of:=[.J76]/([.H76]+[.I76])" office:value-type="currency" office:currency="CZK" office:value="3.87718893280632" calcext:value-type="currency">
            <text:p>3,8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. na dobu neurčitou</text:p>
          </table:table-cell>
          <table:table-cell table:number-columns-repeated="2"/>
          <table:table-cell office:value-type="float" office:value="2241" calcext:value-type="float">
            <text:p>2241,00</text:p>
          </table:table-cell>
          <table:table-cell/>
          <table:table-cell office:value-type="currency" office:currency="CZK" office:value="12128" calcext:value-type="currency">
            <text:p>12 128,00 Kč</text:p>
          </table:table-cell>
          <table:table-cell/>
          <table:table-cell table:formula="of:=[.J77]/([.H77]+[.I77])" office:value-type="currency" office:currency="CZK" office:value="5.41186970102633" calcext:value-type="currency">
            <text:p>5,41 Kč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O ZDRAŽENÍ ZIMA 2021/2022</text:p>
          </table:table-cell>
          <table:table-cell table:style-name="ce1" table:number-columns-repeated="2"/>
          <table:table-cell table:style-name="ce1" office:value-type="string" calcext:value-type="string">
            <text:p>dobíhají původní výhodné smlouvy, režim DPI, nové dražší smlouvy</text:p>
          </table:table-cell>
          <table:table-cell table:style-name="ce1"/>
          <table:table-cell table:style-name="ce12" table:number-columns-repeated="2"/>
          <table:table-cell table:style-name="ce15"/>
          <table:table-cell table:style-name="ce1"/>
          <table:table-cell table:style-name="ce15"/>
          <table:table-cell table:style-name="ce1" table:number-columns-repeated="1012"/>
        </table:table-row>
        <table:table-row table:style-name="ro1">
          <table:table-cell table:number-columns-repeated="2"/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ITE/EL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57d</text:p>
          </table:table-cell>
          <table:table-cell office:value-type="string" calcext:value-type="string">
            <text:p>El na 3 roky</text:p>
          </table:table-cell>
          <table:table-cell table:number-columns-repeated="2"/>
          <table:table-cell office:value-type="float" office:value="2604" calcext:value-type="float">
            <text:p>2604,00</text:p>
          </table:table-cell>
          <table:table-cell table:style-name="Default" office:value-type="float" office:value="14643" calcext:value-type="float">
            <text:p>14643</text:p>
          </table:table-cell>
          <table:table-cell office:value-type="currency" office:currency="CZK" office:value="49564" calcext:value-type="currency">
            <text:p>49 564,00 Kč</text:p>
          </table:table-cell>
          <table:table-cell office:value-type="string" calcext:value-type="string">
            <text:p>360 dní</text:p>
          </table:table-cell>
          <table:table-cell table:formula="of:=[.J81]/([.H81]+[.I81])" office:value-type="currency" office:currency="CZK" office:value="2.87377514930133" calcext:value-type="currency">
            <text:p>2,87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entropol Energy a.s.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FIXNÉ na 1 rok</text:p>
          </table:table-cell>
          <table:table-cell office:value-type="float" office:value="5.74" calcext:value-type="float">
            <text:p>5,74</text:p>
          </table:table-cell>
          <table:table-cell/>
          <table:table-cell office:value-type="float" office:value="233" calcext:value-type="float">
            <text:p>233,00</text:p>
          </table:table-cell>
          <table:table-cell/>
          <table:table-cell office:value-type="currency" office:currency="CZK" office:value="1894" calcext:value-type="currency">
            <text:p>1 894,00 Kč</text:p>
          </table:table-cell>
          <table:table-cell/>
          <table:table-cell table:formula="of:=[.J82]/([.H82]+[.I82])" office:value-type="currency" office:currency="CZK" office:value="8.12875536480687" calcext:value-type="currency">
            <text:p>8,13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 na 3 roky</text:p>
          </table:table-cell>
          <table:table-cell table:number-columns-repeated="2"/>
          <table:table-cell table:style-name="Default" office:value-type="float" office:value="1340" calcext:value-type="float">
            <text:p>1340</text:p>
          </table:table-cell>
          <table:table-cell table:style-name="Default"/>
          <table:table-cell office:value-type="currency" office:currency="CZK" office:value="8370.2" calcext:value-type="currency">
            <text:p>8 370,20 Kč</text:p>
          </table:table-cell>
          <table:table-cell/>
          <table:table-cell table:formula="of:=[.J83]/([.H83]+[.I83])" office:value-type="currency" office:currency="CZK" office:value="6.24641791044776" calcext:value-type="currency">
            <text:p>6,25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 na 3 roky</text:p>
          </table:table-cell>
          <table:table-cell table:number-columns-repeated="2"/>
          <table:table-cell table:style-name="Default" office:value-type="float" office:value="4416" calcext:value-type="float">
            <text:p>4416</text:p>
          </table:table-cell>
          <table:table-cell table:style-name="Default" office:value-type="float" office:value="4866" calcext:value-type="float">
            <text:p>4866</text:p>
          </table:table-cell>
          <table:table-cell office:value-type="currency" office:currency="CZK" office:value="32463.55" calcext:value-type="currency">
            <text:p>32 463,55 Kč</text:p>
          </table:table-cell>
          <table:table-cell/>
          <table:table-cell table:formula="of:=[.J84]/([.H84]+[.I84])" office:value-type="currency" office:currency="CZK" office:value="3.49747360482655" calcext:value-type="currency">
            <text:p>3,50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table:style-name="ce6" office:value-type="string" calcext:value-type="string">
            <text:p>El na dobu neurčitou</text:p>
          </table:table-cell>
          <table:table-cell table:number-columns-repeated="2"/>
          <table:table-cell table:style-name="Default" office:value-type="float" office:value="639" calcext:value-type="float">
            <text:p>639</text:p>
          </table:table-cell>
          <table:table-cell table:style-name="Default" office:value-type="float" office:value="251" calcext:value-type="float">
            <text:p>251</text:p>
          </table:table-cell>
          <table:table-cell office:value-type="currency" office:currency="CZK" office:value="7142.65" calcext:value-type="currency">
            <text:p>7 142,65 Kč</text:p>
          </table:table-cell>
          <table:table-cell/>
          <table:table-cell table:style-name="ce16" table:formula="of:=[.J85]/([.H85]+[.I85])" office:value-type="currency" office:currency="CZK" office:value="8.02544943820225" calcext:value-type="currency">
            <text:p>8,03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Akumulace 8</text:p>
          </table:table-cell>
          <table:table-cell table:number-columns-repeated="2"/>
          <table:table-cell table:style-name="Default" office:value-type="float" office:value="1429" calcext:value-type="float">
            <text:p>1429</text:p>
          </table:table-cell>
          <table:table-cell table:style-name="Default" office:value-type="float" office:value="585" calcext:value-type="float">
            <text:p>585</text:p>
          </table:table-cell>
          <table:table-cell office:value-type="currency" office:currency="CZK" office:value="10287.32" calcext:value-type="currency">
            <text:p>10 287,32 Kč</text:p>
          </table:table-cell>
          <table:table-cell/>
          <table:table-cell table:formula="of:=[.J86]/([.H86]+[.I86])" office:value-type="currency" office:currency="CZK" office:value="5.1079046673287" calcext:value-type="currency">
            <text:p>5,11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 na 3 roky</text:p>
          </table:table-cell>
          <table:table-cell table:number-columns-repeated="2"/>
          <table:table-cell table:style-name="Default" office:value-type="float" office:value="1340" calcext:value-type="float">
            <text:p>1340</text:p>
          </table:table-cell>
          <table:table-cell table:style-name="Default"/>
          <table:table-cell office:value-type="currency" office:currency="CZK" office:value="8370.2" calcext:value-type="currency">
            <text:p>8 370,20 Kč</text:p>
          </table:table-cell>
          <table:table-cell/>
          <table:table-cell table:formula="of:=[.J87]/([.H87]+[.I87])" office:value-type="currency" office:currency="CZK" office:value="6.24641791044776" calcext:value-type="currency">
            <text:p>6,25 Kč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EPA</text:p>
          </table:table-cell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Akumulace 8</text:p>
          </table:table-cell>
          <table:table-cell table:number-columns-repeated="2"/>
          <table:table-cell table:style-name="Default" office:value-type="float" office:value="1106" calcext:value-type="float">
            <text:p>1106</text:p>
          </table:table-cell>
          <table:table-cell table:style-name="Default" office:value-type="float" office:value="1455" calcext:value-type="float">
            <text:p>1455</text:p>
          </table:table-cell>
          <table:table-cell office:value-type="currency" office:currency="CZK" office:value="12589.63" calcext:value-type="currency">
            <text:p>12 589,63 Kč</text:p>
          </table:table-cell>
          <table:table-cell/>
          <table:table-cell table:formula="of:=[.J90]/([.H90]+[.I90])" office:value-type="currency" office:currency="CZK" office:value="4.91590394377196" calcext:value-type="currency">
            <text:p>4,92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25d</text:p>
          </table:table-cell>
          <table:table-cell office:value-type="string" calcext:value-type="string">
            <text:p>El na 2 roky na míru – Akumulace 8</text:p>
          </table:table-cell>
          <table:table-cell table:number-columns-repeated="2"/>
          <table:table-cell table:style-name="Default" office:value-type="float" office:value="6637" calcext:value-type="float">
            <text:p>6637</text:p>
          </table:table-cell>
          <table:table-cell table:style-name="Default" office:value-type="float" office:value="6266" calcext:value-type="float">
            <text:p>6266</text:p>
          </table:table-cell>
          <table:table-cell office:value-type="currency" office:currency="CZK" office:value="59485.97" calcext:value-type="currency">
            <text:p>59 485,97 Kč</text:p>
          </table:table-cell>
          <table:table-cell/>
          <table:table-cell table:formula="of:=[.J91]/([.H91]+[.I91])" office:value-type="currency" office:currency="CZK" office:value="4.6102433542587" calcext:value-type="currency">
            <text:p>4,61 Kč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table:style-name="ce6" office:value-type="string" calcext:value-type="string">
            <text:p>DPI</text:p>
          </table:table-cell>
          <table:table-cell table:number-columns-repeated="2"/>
          <table:table-cell table:style-name="Default" office:value-type="float" office:value="151" calcext:value-type="float">
            <text:p>151</text:p>
          </table:table-cell>
          <table:table-cell table:style-name="Default"/>
          <table:table-cell office:value-type="currency" office:currency="CZK" office:value="1943.67" calcext:value-type="currency">
            <text:p>1 943,67 Kč</text:p>
          </table:table-cell>
          <table:table-cell/>
          <table:table-cell table:style-name="ce16" table:formula="of:=[.J93]/([.H93]+[.I93])" office:value-type="currency" office:currency="CZK" office:value="12.8719867549669" calcext:value-type="currency">
            <text:p>12,87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Energie ČS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l D standard All Home standard 24</text:p>
          </table:table-cell>
          <table:table-cell table:number-columns-repeated="2"/>
          <table:table-cell table:style-name="Default" office:value-type="float" office:value="985" calcext:value-type="float">
            <text:p>985</text:p>
          </table:table-cell>
          <table:table-cell table:style-name="Default"/>
          <table:table-cell office:value-type="currency" office:currency="CZK" office:value="5975.23" calcext:value-type="currency">
            <text:p>5 975,23 Kč</text:p>
          </table:table-cell>
          <table:table-cell/>
          <table:table-cell table:formula="of:=[.J94]/([.H94]+[.I94])" office:value-type="currency" office:currency="CZK" office:value="6.06622335025381" calcext:value-type="currency">
            <text:p>6,07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Tarif</text:p>
          </table:table-cell>
          <table:table-cell table:number-columns-repeated="2"/>
          <table:table-cell table:style-name="Default" office:value-type="float" office:value="2097" calcext:value-type="float">
            <text:p>2097</text:p>
          </table:table-cell>
          <table:table-cell table:style-name="Default"/>
          <table:table-cell office:value-type="currency" office:currency="CZK" office:value="11704.32" calcext:value-type="currency">
            <text:p>11 704,32 Kč</text:p>
          </table:table-cell>
          <table:table-cell/>
          <table:table-cell table:formula="of:=[.J95]/([.H95]+[.I95])" office:value-type="currency" office:currency="CZK" office:value="5.58145922746781" calcext:value-type="currency">
            <text:p>5,5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table:style-name="ce6" office:value-type="string" calcext:value-type="string">
            <text:p>DPI</text:p>
          </table:table-cell>
          <table:table-cell table:number-columns-repeated="2"/>
          <table:table-cell table:style-name="Default" office:value-type="float" office:value="94" calcext:value-type="float">
            <text:p>94</text:p>
          </table:table-cell>
          <table:table-cell table:style-name="Default"/>
          <table:table-cell office:value-type="currency" office:currency="CZK" office:value="1351.51" calcext:value-type="currency">
            <text:p>1 351,51 Kč</text:p>
          </table:table-cell>
          <table:table-cell/>
          <table:table-cell table:style-name="ce16" table:formula="of:=[.J96]/([.H96]+[.I96])" office:value-type="currency" office:currency="CZK" office:value="14.3777659574468" calcext:value-type="currency">
            <text:p>14,38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Kolibřík energie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Ceník Skautské energie</text:p>
          </table:table-cell>
          <table:table-cell table:number-columns-repeated="2"/>
          <table:table-cell table:style-name="Default" office:value-type="float" office:value="302" calcext:value-type="float">
            <text:p>302</text:p>
          </table:table-cell>
          <table:table-cell table:style-name="Default"/>
          <table:table-cell office:value-type="currency" office:currency="CZK" office:value="2241.44" calcext:value-type="currency">
            <text:p>2 241,44 Kč</text:p>
          </table:table-cell>
          <table:table-cell/>
          <table:table-cell table:formula="of:=[.J97]/([.H97]+[.I97])" office:value-type="currency" office:currency="CZK" office:value="7.42198675496689" calcext:value-type="currency">
            <text:p>7,42 Kč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ČEZ</text:p>
          </table:table-cell>
          <table:table-cell office:value-type="string" calcext:value-type="string">
            <text:p>D02d</text:p>
          </table:table-cell>
          <table:table-cell office:value-type="string" calcext:value-type="string">
            <text:p>eTarif</text:p>
          </table:table-cell>
          <table:table-cell table:number-columns-repeated="2"/>
          <table:table-cell table:style-name="Default" office:value-type="float" office:value="2750" calcext:value-type="float">
            <text:p>2750</text:p>
          </table:table-cell>
          <table:table-cell table:style-name="Default"/>
          <table:table-cell office:value-type="currency" office:currency="CZK" office:value="15986.64" calcext:value-type="currency">
            <text:p>15 986,64 Kč</text:p>
          </table:table-cell>
          <table:table-cell/>
          <table:table-cell table:formula="of:=[.J98]/([.H98]+[.I98])" office:value-type="currency" office:currency="CZK" office:value="5.81332363636364" calcext:value-type="currency">
            <text:p>5,81 Kč</text:p>
          </table:table-cell>
          <table:table-cell table:number-columns-repeated="1012"/>
        </table:table-row>
        <table:table-row table:style-name="ro1" table:number-rows-repeated="16">
          <table:table-cell table:number-columns-repeated="7"/>
          <table:table-cell table:style-name="Default" table:number-columns-repeated="2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2"/>
          <table:table-cell table:style-name="Default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.00.0000</text:date>, <text:time style:data-style-name="N2" text:time-value="18:47:14.3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_64 LibreOffice_project/a726b36747cf2001e06b58ad5db1aa3a9a1872d6</meta:generator>
    <dc:date>2022-03-07T18:35:55.834000000</dc:date>
    <meta:editing-duration>P5DT47M22S</meta:editing-duration>
    <meta:editing-cycles>50</meta:editing-cycles>
    <meta:document-statistic meta:table-count="1" meta:cell-count="594" meta:object-count="0"/>
  </office:meta>
</office:document-meta>
</file>