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style:style>
    <style:style style:name="P2" style:family="paragraph" style:parent-style-name="Standard">
      <style:text-properties style:font-name="Segoe UI" fo:font-size="16pt" style:font-size-asian="16pt" style:font-size-complex="16pt"/>
    </style:style>
    <style:style style:name="P3" style:family="paragraph" style:parent-style-name="Standard">
      <style:paragraph-properties fo:margin-top="0cm" fo:margin-bottom="0.199cm" fo:line-height="110%"/>
      <style:text-properties style:font-name="Segoe UI"/>
    </style:style>
    <style:style style:name="P4" style:family="paragraph" style:parent-style-name="Header">
      <style:text-properties style:font-name="Segoe UI" fo:font-size="10pt" style:font-size-asian="10pt" style:font-size-complex="10pt"/>
    </style:style>
    <style:style style:name="T1" style:family="text">
      <style:text-properties style:font-name="Segoe UI"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Übungen zum Thema <text:span text:style-name="T3">Beschreiben</text:span></text:p>
      <text:p text:style-name="P1"/>
      <text:p text:style-name="P3">Einleitung:</text:p>
      <text:p text:style-name="P3">Stellen Sie sich folgende Situation vor: Sie bewerben sich um ein Stipendium für eine internationale Sommerschule in Südfrankreich. Sie möchten dieses Stipendium un-be-dingt bekommen. Nun gibt es 2 Wege sich zu bewerben:</text:p>
      <text:p text:style-name="P3">A. Teil eines <text:span text:style-name="T2">schriftlichen Bewerbungsschreibens</text:span>: Beschreiben Sie einen Gegenstand, der Ihnen wichtig ist. Das kann ein sehr einfaches Ding sein (z.B. ein Bleistift) oder etwas Großes (z.B. ein Auto oder ein Haus) oder etwas Kostbares (z.B. ein Goldring).</text:p>
      <text:p text:style-name="P3">B. Vorbereitung auf einen Teil eines <text:span text:style-name="T2">(natürlich mündlichen) Bewerbungsgesprächs</text:span>: Beschreiben Sie einen Gegenstand, der Ihnen wichtig ist. Das kann ein sehr einfaches Ding sein (z.B. ein Bleistift) oder etwas Großes (z.B. ein Auto oder ein Haus) oder etwas Kostbares (z.B. ein Goldring).</text:p>
      <text:p text:style-name="P3"/>
      <text:p text:style-name="P3">Fragen: </text:p>
      <text:p text:style-name="P3">– Wie unterscheiden sich die mündliche und die schriftliche Variante der Beschreibung?</text:p>
      <text:p text:style-name="P3">– Warum ist das so?</text:p>
      <text:p text:style-name="P3"/>
      <text:p text:style-name="P3">Aufgaben:<text:line-break/>– Bitte machen Sie ein Foto von "Ihrem" Gegenstand oder bringen Sie ihn mit ins Seminar.</text:p>
      <text:p text:style-name="P3">– Schicken Sie mir das Foto und Ihre schriftliche Beschreibung bis 18 Uhr des Abends vor unserem Seminartreffen an diese E-Mail-Adresse: tilo.weber@tul.cz.</text:p>
      <text:p text:style-name="P3"/>
      <text:p text:style-name="P3"/>
      <text:p text:style-name="P3">Im Seminar werden wir Folgendes tun:</text:p>
      <text:p text:style-name="P3">1. Jede(r) von Ihnen hat 4 Minuten Zeit, um der Seminargruppe ihren/seinen Gegenstand zu beschreiben und dadurch interessant zu machen. Bitte lesen Sie KEINESfalls Ihren schriftlichen Text vor! Bitte zeigen Sie Ihren Gegenstand zunächst nicht.</text:p>
      <text:p text:style-name="P3">2. Nach jeder Beschreibung gibt es eine kurze Frage- und Antwortrunde. Das bedeutet: Auch das Publikum ist aktiv! Überlegen Sie sich mindestens eine INTERESSANTE Frage zu dem vorgestellten Gegen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egoe U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T1E/WS2017<text:tab/>Strategien der mündlichen Kommunikation<text:tab/>tilo.weber@tu.cz</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lo Weber</meta:initial-creator>
    <meta:creation-date>2015-10-06T18:52:23.38</meta:creation-date>
    <dc:date>2018-06-16T12:26:09.01</dc:date>
    <dc:creator>Tilo Weber</dc:creator>
    <meta:editing-duration>PT10M27S</meta:editing-duration>
    <meta:editing-cycles>3</meta:editing-cycles>
    <meta:generator>OpenOffice/4.1.4$Win32 OpenOffice.org_project/414m5$Build-9788</meta:generator>
    <meta:document-statistic meta:table-count="0" meta:image-count="0" meta:object-count="0" meta:page-count="1" meta:paragraph-count="14" meta:word-count="250" meta:character-count="1714"/>
  </office:meta>
</office:document-meta>
</file>