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.268cm" style:rel-column-width="3235*"/>
    </style:style>
    <style:style style:name="Tabelle1.B" style:family="table-column">
      <style:table-column-properties style:column-width="4.914cm" style:rel-column-width="12531*"/>
    </style:style>
    <style:style style:name="Tabelle1.C" style:family="table-column">
      <style:table-column-properties style:column-width="2.789cm" style:rel-column-width="7109*"/>
    </style:style>
    <style:style style:name="Tabelle1.I" style:family="table-column">
      <style:table-column-properties style:column-width="2.79cm" style:rel-column-width="7115*"/>
    </style:style>
    <style:style style:name="Tabel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I1" style:family="table-cell">
      <style:table-cell-properties fo:background-color="#eeeeee" fo:padding="0.097cm" fo:border="0.002cm solid #000000">
        <style:background-image/>
      </style:table-cell-properties>
    </style:style>
    <style:style style:name="Tabelle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I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B16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25.716cm" fo:margin-left="-0.016cm" fo:margin-right="0cm" table:align="margins"/>
    </style:style>
    <style:style style:name="Tabelle2.A" style:family="table-column">
      <style:table-column-properties style:column-width="12.012cm" style:rel-column-width="30612*"/>
    </style:style>
    <style:style style:name="Tabelle2.B" style:family="table-column">
      <style:table-column-properties style:column-width="13.704cm" style:rel-column-width="34923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Segoe UI" fo:font-size="12pt" fo:language="de" fo:country="DE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Segoe UI" fo:font-size="12pt" fo:language="de" fo:country="DE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Segoe UI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.3cm"/>
      <style:text-properties style:font-name="Segoe UI" fo:font-size="12pt" style:font-size-asian="12pt" style:font-size-complex="12pt"/>
    </style:style>
    <style:style style:name="P6" style:family="paragraph" style:parent-style-name="Table_20_Contents"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Segoe UI" fo:font-size="12pt" style:font-size-asian="12pt" style:font-size-complex="12pt"/>
    </style:style>
    <style:style style:name="P8" style:family="paragraph" style:parent-style-name="Table_20_Contents">
      <style:paragraph-properties fo:hyphenation-ladder-count="no-limit"/>
      <style:text-properties style:font-name="Segoe UI" fo:font-size="12pt" style:font-size-asian="12pt" style:font-size-complex="12pt" fo:hyphenate="tru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 fo:hyphenation-ladder-count="no-limit"/>
      <style:text-properties style:font-name="Segoe UI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text-properties style:font-name="Segoe UI" fo:font-size="12pt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Segoe UI" fo:font-size="16pt" style:font-size-asian="16pt" style:font-size-complex="16pt"/>
    </style:style>
    <style:style style:name="P12" style:family="paragraph" style:parent-style-name="Standard">
      <style:text-properties style:font-name="Segoe UI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 fo:hyphenation-ladder-count="no-limit"/>
      <style:text-properties style:font-name="Segoe UI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wertungsbogen für Seminarvorträge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6"/>
        <table:table-column table:style-name="Tabelle1.I"/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>Vortragende/r</text:p>
          </table:table-cell>
          <table:table-cell table:style-name="Tabelle1.C1" office:value-type="string">
            <text:p text:style-name="P8">Themen-<text:line-break/>Auswahl</text:p>
          </table:table-cell>
          <table:table-cell table:style-name="Tabelle1.C1" office:value-type="string">
            <text:p text:style-name="P8">Inhaltliche<text:line-break/>Angemessenheit</text:p>
          </table:table-cell>
          <table:table-cell table:style-name="Tabelle1.C1" office:value-type="string">
            <text:p text:style-name="P8">Sprachliche <text:line-break/>Angemessenheit</text:p>
          </table:table-cell>
          <table:table-cell table:style-name="Tabelle1.C1" office:value-type="string">
            <text:p text:style-name="P8">Visualisierung <text:span text:style-name="T1">(Folien, Handouts, Bilder etc.)</text:span></text:p>
          </table:table-cell>
          <table:table-cell table:style-name="Tabelle1.C1" office:value-type="string">
            <text:p text:style-name="P8">Vortrag <text:line-break/><text:span text:style-name="T1">(Blickkontakt, Körperhaltung etc.)</text:span></text:p>
          </table:table-cell>
          <table:table-cell table:style-name="Tabelle1.C1" office:value-type="string">
            <text:p text:style-name="P8">Diskussion</text:p>
          </table:table-cell>
          <table:table-cell table:style-name="Tabelle1.I1" office:value-type="string">
            <text:p text:style-name="P8">Gesamturteil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C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Seminarvorträge – Leitfragen zur Analyse</text:p>
      <text:p text:style-name="P10"/>
      <text:p text:style-name="P10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">Fand ich den Vortrag (Thema, Inhalt) interessant? – Warum (nicht)?</text:p>
          </table:table-cell>
          <table:table-cell table:style-name="Tabelle2.B1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9">Welche drei Gedanken, Ideen, Thesen, Fragen ... sind mir in Erinnerung geblieben? Worüber hat der/die Vortragende (im Folgenden V) gesprochen?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9">Was hat V mit seiner/ihrer Körpersprache – in unterschiedlichen Phasen des Vortrags – kommuniziert? (Selbstvertrauen, Freude, Interesse ....)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9">Hat V MIT MIR im Besonderen und dem Publikum im Allgemeinen Kontakt aufgenommen, kommuniziert? – Wie?</text:p>
          </table:table-cell>
          <table:table-cell table:style-name="Tabelle2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elle2.A2" office:value-type="string">
            <text:p text:style-name="P9">Hat V die Struktur des Vortrags, vor allem das Ende, deutlich erkennbar gemacht? <text:s/>– Auf welche Weise?</text:p>
          </table:table-cell>
          <table:table-cell table:style-name="Tabelle2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elle2.A2" office:value-type="string">
            <text:p text:style-name="P9">War die Folienpräsentation hilfreich? Waren die Folien – in unterschiedlichen Phasen des Vortrags – textlich/typographisch/ästhetisch gelungen?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9">Was ist mir sonst noch aufgefallen? Weitere Fragen</text:p>
            <text:p text:style-name="P9"/>
            <text:p text:style-name="P9"/>
          </table:table-cell>
          <table:table-cell table:style-name="Tabelle2.B2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1E_TUL<text:tab/>WS2017/18<text:tab/>Tilo Weber</text:p>
      </style:header>
      <style:footer>
        <text:p text:style-name="Footer"><text:tab/><text:tab/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lo Weber</meta:initial-creator>
    <meta:creation-date>2016-01-05T10:24:43.33</meta:creation-date>
    <dc:date>2017-12-05T16:42:10.79</dc:date>
    <dc:creator>Tilo Weber</dc:creator>
    <meta:editing-duration>PT2H11M39S</meta:editing-duration>
    <meta:editing-cycles>9</meta:editing-cycles>
    <meta:generator>OpenOffice/4.1.3$Win32 OpenOffice.org_project/413m1$Build-9783</meta:generator>
    <meta:printed-by>Tilo Weber</meta:printed-by>
    <meta:print-date>2017-12-05T11:30:09.51</meta:print-date>
    <meta:document-statistic meta:table-count="2" meta:image-count="0" meta:object-count="0" meta:page-count="2" meta:paragraph-count="19" meta:word-count="136" meta:character-count="1043"/>
  </office:meta>
</office:document-meta>
</file>