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.3cm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.3cm"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3cm"/>
      <style:text-properties style:font-name="Calibri" fo:font-size="9pt" fo:language="de" fo:country="DE" style:font-size-asian="9pt" style:font-name-complex="arial" style:font-size-complex="12pt"/>
    </style:style>
    <style:style style:name="P5" style:family="paragraph" style:parent-style-name="Standard">
      <style:paragraph-properties fo:margin-left="0.734cm" fo:margin-right="0cm" fo:margin-top="0cm" fo:margin-bottom="0.3cm" fo:text-indent="-0.734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.734cm" fo:margin-right="0cm" fo:margin-top="0cm" fo:margin-bottom="0.3cm" fo:text-indent="-0.734cm" style:auto-text-indent="false">
        <style:tab-stops>
          <style:tab-stop style:position="0.7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left="0.751cm" fo:margin-right="0cm" fo:margin-top="0cm" fo:margin-bottom="0.3cm" fo:text-indent="-0.751cm" style:auto-text-indent="false"/>
      <style:text-properties style:font-name="Calibri"/>
    </style:style>
    <style:style style:name="P8" style:family="paragraph" style:parent-style-name="Standard">
      <style:paragraph-properties fo:margin-left="0.751cm" fo:margin-right="0cm" fo:margin-top="0cm" fo:margin-bottom="0.3cm" fo:text-indent="-0.751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margin-top="0cm" fo:margin-bottom="0.3cm" fo:text-indent="-0.751cm" style:auto-text-indent="false"/>
      <style:text-properties style:font-name="Calibri" fo:font-size="12pt" fo:language="de" fo:country="DE" fo:font-style="italic" style:font-size-asian="12pt" style:font-style-asian="italic" style:font-name-complex="arial" style:font-size-complex="12pt" style:font-style-complex="italic"/>
    </style:style>
    <style:style style:name="P10" style:family="paragraph" style:parent-style-name="Standard">
      <style:paragraph-properties fo:margin-left="0.751cm" fo:margin-right="0cm" fo:margin-top="0cm" fo:margin-bottom="0.3cm" fo:text-indent="-0.751cm" style:auto-text-indent="false"/>
      <style:text-properties style:font-name="Calibri" fo:font-size="12pt" fo:language="de" fo:country="DE" style:font-size-asian="12pt" style:font-name-complex="arial" style:font-size-complex="12pt"/>
    </style:style>
    <style:style style:name="P11" style:family="paragraph" style:parent-style-name="Standard">
      <style:paragraph-properties fo:margin-left="0.751cm" fo:margin-right="0cm" fo:margin-top="0cm" fo:margin-bottom="0.3cm" fo:text-indent="-0.751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0.751cm" fo:margin-right="0cm" fo:margin-top="0cm" fo:margin-bottom="0.3cm" fo:text-indent="-0.751cm" style:auto-text-indent="false"/>
      <style:text-properties style:font-name="Calibri" fo:font-size="14pt" fo:language="de" fo:country="DE" style:font-size-asian="14pt" style:font-name-complex="arial" style:font-size-complex="14pt"/>
    </style:style>
    <style:style style:name="P13" style:family="paragraph" style:parent-style-name="Standard">
      <style:paragraph-properties fo:margin-left="0.751cm" fo:margin-right="0cm" fo:margin-top="0cm" fo:margin-bottom="0.3cm" fo:text-indent="-0.751cm" style:auto-text-indent="false"/>
      <style:text-properties style:font-name="Calibri" fo:font-size="16pt" fo:language="de" fo:country="DE" style:font-size-asian="16pt" style:font-name-complex="arial" style:font-size-complex="16pt"/>
    </style:style>
    <style:style style:name="P14" style:family="paragraph" style:parent-style-name="Standard">
      <style:paragraph-properties fo:margin-left="0.751cm" fo:margin-right="0cm" fo:margin-top="0cm" fo:margin-bottom="0.3cm" fo:text-indent="-0.751cm" style:auto-text-indent="false" fo:break-before="pag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0.751cm" fo:margin-right="0cm" fo:margin-top="0cm" fo:margin-bottom="0.3cm" fo:text-indent="-0.751cm" style:auto-text-indent="false" fo:break-before="page"/>
      <style:text-properties style:font-name="Calibri" fo:font-size="18pt" style:font-size-asian="18pt" style:font-size-complex="18pt"/>
    </style:style>
    <style:style style:name="P16" style:family="paragraph" style:parent-style-name="Standard">
      <style:paragraph-properties fo:margin-left="0.018cm" fo:margin-right="0cm" fo:margin-top="0cm" fo:margin-bottom="0.3cm" fo:text-indent="-0.018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.751cm" fo:margin-right="0cm" fo:margin-top="0cm" fo:margin-bottom="0.3cm" fo:text-indent="0cm" style:auto-text-indent="false"/>
      <style:text-properties style:font-name="Calibri" fo:font-size="12pt" fo:language="de" fo:country="DE" fo:font-style="italic" style:font-size-asian="12pt" style:font-style-asian="italic" style:font-name-complex="arial" style:font-size-complex="12pt" style:font-style-complex="italic"/>
    </style:style>
    <style:style style:name="P18" style:family="paragraph" style:parent-style-name="Standard" style:master-page-name="Standard">
      <style:paragraph-properties fo:margin-top="0cm" fo:margin-bottom="0.3cm" style:page-number="auto"/>
      <style:text-properties style:font-name="Calibri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er gute Vortrag ‒</text:span><text:span text:style-name="T3"> <text:line-break/>im Universitätsseminar, in der Prüfung, vor Kolleginnen und Kollegen, <text:line-break/>in einer Versammlung ...</text:span></text:p>
      <text:p text:style-name="P2"/>
      <text:p text:style-name="P3">Tilo Weber</text:p>
      <text:p text:style-name="P5">1.<text:tab/>Vorbereitung</text:p>
      <text:p text:style-name="P7"><text:span text:style-name="T4">‒ Wahl des </text:span><text:span text:style-name="T5">Themas</text:span><text:span text:style-name="T4">: <text:line-break/>* Sie wählen das Thema selbst? ‒ <text:line-break/><text:tab/>Was interessiert mich, was könnte mein Publikum interessieren?<text:line-break/>* Auftragsthema? ‒ Wie mache ich das Thema für mich und mein Publikum interessant? </text:span></text:p>
      <text:p text:style-name="P8">‒ Formulierung des Titels: informativ – neugierig machend (witzig, überraschend, provozierend ...)</text:p>
      <text:p text:style-name="P7"><text:span text:style-name="T4">‒ einen Vortrag halten = </text:span><text:span text:style-name="T5">mit</text:span><text:span text:style-name="T4"> Menschen reden, einen </text:span><text:span text:style-name="T5">Dialog</text:span><text:span text:style-name="T4"> führen!</text:span></text:p>
      <text:p text:style-name="P2"/>
      <text:p text:style-name="P6"><text:span text:style-name="T7">2.<text:tab/></text:span><text:span text:style-name="T8">Visualisierung </text:span><text:span text:style-name="T9">und</text:span><text:span text:style-name="T8"> Veranschaulichung</text:span><text:span text:style-name="T7"> sind wichtig, und es gibt unterschied­liche Mittel dazu, die Sie je nach Situation auswählen, aber auch kombinieren können:</text:span></text:p>
      <text:p text:style-name="P7">‒ <text:span text:style-name="T2">Han</text:span><text:span text:style-name="T5">dout</text:span><text:span text:style-name="T4">, wenn Sie möchten<text:line-break/>* dass das Publikum etwas mit nach Hause nimmt und abheftet (z.B. Literaturangaben, Ihren Namen, Adresse, Kontaktdaten etc.).<text:line-break/>* selbst in Beispielen, Abbildungen etc. herumkritzelt oder sich Notizen macht.</text:span></text:p>
      <text:p text:style-name="P7"><text:span text:style-name="T4">‒ einen </text:span><text:span text:style-name="T5">Gegenstand</text:span><text:span text:style-name="T4"> (oder mehrere), wenn<text:line-break/>* es in Ihrem Vortrag um einen zeigbaren, interessanten, vielleicht herumreichbaren Gegenstand geht (z.B. ein schönes Mineral, ein besonderes Instrument ...)</text:span></text:p>
      <text:p text:style-name="P7"><text:span text:style-name="T4">‒ einzelne </text:span><text:span text:style-name="T5">Video- oder Audio-Ausschnitte</text:span><text:span text:style-name="T4"> (ohne Folienpräsentation)</text:span></text:p>
      <text:p text:style-name="P7"><text:span text:style-name="T4">‒ </text:span><text:span text:style-name="T5">Folienpräsentationen</text:span><text:span text:style-name="T4">, wenn Sie<text:line-break/>* zu unterschiedlichen Themen und an unterschiedlichen Stellen im Vortrag Bilder, Clips, Grafiken zeigen möchten<text:line-break/>* ihrem Publikum (NICHT sich selbst!!!) mit wenigen Schlüsselwörtern oder Abbildungen eine Orientierungshilfe geben möchten, um das Wichtigste zu erkennen.</text:span></text:p>
      <text:p text:style-name="P7"><text:span text:style-name="T10">‒ </text:span><text:span text:style-name="T11">SIE SELBST</text:span><text:span text:style-name="T10">: </text:span><text:span text:style-name="T4">Ihre Augen, Ihr Gesicht, Ihre Arme und Hände, Ihren Körper, <text:line-break/>wenn Sie Ihr Publikum davon überzeugen wollen, dass<text:line-break/>* Sie kompetent sind und Wichtiges zu sagen haben<text:line-break/>* Sie sich für Ihr Thema sehr interessieren<text:line-break/>* das, was Sie zu sagen haben, für Ihr Publikum unbedingt wichtig und interessant ist.</text:span></text:p>
      <text:p text:style-name="P8"/>
      <text:p text:style-name="P11"/>
      <text:p text:style-name="P14">3.<text:tab/>Die Folienpräsentation</text:p>
      <text:p text:style-name="P8">‒ SIE halten den Vortrag, nicht die Folien! =&gt; Die Leute sollen Sie anschauen und nur ausnahmsweise (d.h., wenn Sie es wollen) auf die Folien.</text:p>
      <text:p text:style-name="P8">‒ Einfaches Design</text:p>
      <text:p text:style-name="P8">‒ So wenige Folien wie möglich</text:p>
      <text:p text:style-name="P8">‒ So wenig Text auf die Folien wie möglich</text:p>
      <text:p text:style-name="P8">‒ Der Text muss groß und lesbar sein.</text:p>
      <text:p text:style-name="P8"/>
      <text:p text:style-name="P11">4.<text:tab/>Der Vortrag: live vor Publikum</text:p>
      <text:p text:style-name="P7"><text:span text:style-name="T4">Das </text:span><text:span text:style-name="T6">A</text:span><text:span text:style-name="T4"> ...: Üben Sie den Vortrag mit Freunden, Studienkollegen, Eltern, Kindern ...</text:span></text:p>
      <text:p text:style-name="P8">‒ Stellen Sie vorher möglichst sicher, dass die Technik am Vortragsort funktioniert!</text:p>
      <text:p text:style-name="P8">‒ Schauen Sie ins Publikum, suchen Sie Blickkontakt zu Einzelnen.</text:p>
      <text:p text:style-name="P8">‒ Schauen Sie NIE auf die Leinwand mit den Folien</text:p>
      <text:p text:style-name="P8">‒ Klicken Sie jede neue Folie erst dann, wenn Sie sie brauchen.</text:p>
      <text:p text:style-name="P8">‒ Lassen Sie die alte Folie verschwinden, wenn Sie sie nicht mehr brauchen. Verwenden Sie eine (leere) Pausenfolie.</text:p>
      <text:p text:style-name="P8">‒ Halten Sie den Zeitrahmen ein (10 Minuten sind 10 Minuten!)</text:p>
      <text:p text:style-name="P7"><text:span text:style-name="T4">... Und das </text:span><text:span text:style-name="T6">O</text:span><text:span text:style-name="T4">: ÜBEN ÜBEN ÜBEN.</text:span></text:p>
      <text:p text:style-name="P15">Das gute BA-Vortragsthema / <text:line-break/>Das gute Thema für eine Bachelor-Arbeit:</text:p>
      <text:p text:style-name="P16">[Im Folgenden finden Sie Vorschläge, die Sie bzw. Ihre Studienkolleg/inn/en gemacht haben. Bitte schauen Sie die Liste KRITISCH an und ergänzen Sie sie durch gute Vorschläge und Formulierungen.]</text:p>
      <text:p text:style-name="P9"/>
      <text:p text:style-name="P17">Ich meine, dass das für der Bachelor-Arbeit das beste Thema ist, das wir allein auswählen, das uns interessiert und uns Spaß macht. Außerdem sollte es zu ihm viele Quellen geben.</text:p>
      <text:p text:style-name="P10"/>
      <text:p text:style-name="P12">Wenig Sportunterricht in den Grundschulen </text:p>
      <text:p text:style-name="P12">Der Einfluss der sozialen Netze auf zwischenmenschliche Beziehungen </text:p>
      <text:p text:style-name="P12">Unterschiede zwischen deutschen Grammatiken</text:p>
      <text:p text:style-name="P12">Die Bedingungen für Deutschunterricht an tschechischen Schulen</text:p>
      <text:p text:style-name="P12">Ein Vergleich zweier deutscher Bücher</text:p>
      <text:p text:style-name="P12">Die Frauen, die bei dem Bezirksgericht im Jahre 1955 verurteilt wurden </text:p>
      <text:p text:style-name="P12">Konzeptionen der Erziehung und der Ausbildung und ihrer Einfluss auf Sozialisierung der Schüler </text:p>
      <text:p text:style-name="P13"/>
      <text:p text:style-name="P13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" svg:font-family="Courier, 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Objekt_20_ohne_20_Füllung_20_und_20_ohne_20_Linie" style:display-name="Objekt ohne Füllung und ohne Linie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24pt" fo:language="de" fo:country="DE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199cm"/>
      <style:text-properties fo:font-size="18pt" style:font-size-asian="18pt" style:font-size-complex="1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101cm"/>
    </style:style>
    <style:style style:name="Standard_7e_LT_7e_Gliederung_20_4" style:display-name="Standard~LT~Gliederung 4" style:family="paragraph" style:parent-style-name="Standard_7e_LT_7e_Gliederung_20_3"/>
    <style:style style:name="Standard_7e_LT_7e_Gliederung_20_5" style:display-name="Standard~LT~Gliederung 5" style:family="paragraph" style:parent-style-name="Standard_7e_LT_7e_Gliederung_20_4"/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1.499cm" fo:margin-right="0cm" fo:margin-top="0cm" fo:margin-bottom="0cm" fo:text-align="start" style:justify-single-word="false" fo:orphans="0" fo:widows="0" fo:hyphenation-ladder-count="no-limit" fo:text-indent="-1.499cm" style:auto-text-indent="false" style:text-autospace="none" style:punctuation-wrap="hanging" style:line-break="strict" style:writing-mode="lr-tb">
        <style:tab-stops>
          <style:tab-stop style:position="1.499cm"/>
        </style:tab-stops>
      </style:paragraph-properties>
      <style:text-properties style:use-window-font-color="true" style:text-outline="false" style:text-line-through-style="none" style:font-name="Mangal" fo:font-size="24pt" fo:language="de" fo:country="DE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32pt" fo:language="de" fo:country="DE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20pt" fo:language="de" fo:country="DE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Mangal" fo:font-size="18pt" fo:language="de" fo:country="DE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margin-left="1.499cm" fo:margin-right="0cm" fo:margin-top="0cm" fo:margin-bottom="0cm" fo:text-align="start" style:justify-single-word="false" fo:orphans="0" fo:widows="0" fo:hyphenation-ladder-count="no-limit" fo:text-indent="-1.499cm" style:auto-text-indent="false" style:text-autospace="none" style:punctuation-wrap="hanging" style:line-break="strict" style:writing-mode="lr-tb">
        <style:tab-stops>
          <style:tab-stop style:position="1.499cm"/>
        </style:tab-stops>
      </style:paragraph-properties>
      <style:text-properties style:use-window-font-color="true" style:text-outline="false" style:text-line-through-style="none" style:font-name="Mangal" fo:font-size="24pt" fo:language="de" fo:country="DE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tizen" style:family="paragraph">
      <style:paragraph-properties fo:margin-left="0.6cm" fo:margin-right="0cm" fo:margin-top="0cm" fo:margin-bottom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20pt" fo:language="de" fo:country="DE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Gliederung_20_1" style:display-name="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24pt" fo:language="de" fo:country="DE" fo:font-style="normal" fo:text-shadow="none" style:text-underline-style="none" fo:font-weight="normal" style:letter-kerning="true" style:font-name-asian="Mangal" style:font-size-asian="24pt" style:language-asian="zh" style:country-asian="CN" style:font-style-asian="normal" style:font-weight-asian="normal" style:font-name-complex="Mangal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Gliederung_20_2" style:display-name="Gliederung 2" style:family="paragraph" style:parent-style-name="Gliederung_20_1">
      <style:paragraph-properties fo:margin-top="0cm" fo:margin-bottom="0.199cm"/>
      <style:text-properties fo:font-size="18pt" style:font-size-asian="18pt" style:font-size-complex="18pt"/>
    </style:style>
    <style:style style:name="Gliederung_20_3" style:display-name="Gliederung 3" style:family="paragraph" style:parent-style-name="Gliederung_20_2">
      <style:paragraph-properties fo:margin-top="0cm" fo:margin-bottom="0.101cm"/>
    </style:style>
    <style:style style:name="Gliederung_20_4" style:display-name="Gliederung 4" style:family="paragraph" style:parent-style-name="Gliederung_20_3"/>
    <style:style style:name="Gliederung_20_5" style:display-name="Gliederung 5" style:family="paragraph" style:parent-style-name="Gliederung_20_4"/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ranskript" style:family="paragraph">
      <style:paragraph-properties fo:margin-top="0cm" fo:margin-bottom="0cm" style:line-height-at-least="0.353cm" fo:orphans="0" fo:widows="0" fo:hyphenation-ladder-count="no-limit" style:text-autospace="none" style:punctuation-wrap="hanging" style:line-break="strict" style:writing-mode="lr-tb"/>
      <style:text-properties style:use-window-font-color="true" style:font-name="Courier" fo:font-size="10pt" fo:language="de" fo:country="DE" style:letter-kerning="true" style:font-name-asian="Courier" style:font-size-asian="10pt" style:language-asian="zh" style:country-asian="CN" style:font-name-complex="Courier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7cm" fo:margin-bottom="2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UL_ST1E<text:tab/>Der gute Vortrag<text:tab/>Tilo Weber</text:p>
      </style:header>
      <style:footer>
        <text:p text:style-name="Footer"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lo Weber</meta:initial-creator>
    <meta:creation-date>2015-12-02T16:45:50</meta:creation-date>
    <dc:creator>Tilo Weber</dc:creator>
    <dc:date>2016-11-07T20:50:09.18</dc:date>
    <meta:print-date>2015-12-02T19:23:00</meta:print-date>
    <meta:editing-cycles>7</meta:editing-cycles>
    <meta:editing-duration>P7DT1H5M1S</meta:editing-duration>
    <meta:generator>OpenOffice/4.1.2$Win32 OpenOffice.org_project/412m3$Build-9782</meta:generator>
    <meta:document-statistic meta:table-count="0" meta:image-count="0" meta:object-count="0" meta:page-count="3" meta:paragraph-count="39" meta:word-count="540" meta:character-count="3545"/>
  </office:meta>
</office:document-meta>
</file>