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P6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Zákon o říšském občanství<text:s/></text:p>
      <text:p text:style-name="P2">§ 1<text:s/></text:p>
      <text:p text:style-name="P3">(1) Státním příslušníkem je ten, kdo náleží do ochranného svazku Německé říše a je jí za to zvláště zavázán.<text:s/></text:p>
      <text:p text:style-name="P4">(2) Státní příslušnost se získá podle ustanovení zákona o říšské a státní příslušnosti.<text:s/></text:p>
      <text:p text:style-name="P5">§ 2<text:s/></text:p>
      <text:p text:style-name="P6">(1) Říšským občanem jest pouze státní příslušník německé nebo příbuzné krve, který dokazuje svým chováním, že je ochoten a schopen věrně sloužit německému národu a říši.<text:s/></text:p>
      <text:p text:style-name="P7">(2) Říšského občanství se nabývá propůjčením listiny o říšském občanství.<text:s/></text:p>
      <text:p text:style-name="P8">(3) Říšský občan je jediným nositelem v zákonech stanovených plných politických práv.<text:s/></text:p>
      <text:p text:style-name="Normální">(http://www.holocaust.cz/zdroje/dokumenty/protizidovske-zakony-a-narizeni/zakon-o-risskem-obcanstvi/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eřina Lozoviuková</meta:initial-creator>
    <dc:creator>Kateřina Lozoviuková</dc:creator>
    <meta:creation-date>2016-08-24T14:06:00Z</meta:creation-date>
    <dc:date>2016-08-24T14:18:00Z</dc:date>
    <meta:template xlink:href="Normal" xlink:type="simple"/>
    <meta:editing-cycles>1</meta:editing-cycles>
    <meta:editing-duration>PT240S</meta:editing-duration>
    <meta:document-statistic meta:page-count="1" meta:paragraph-count="1" meta:word-count="97" meta:character-count="670" meta:row-count="4" meta:non-whitespace-character-count="574"/>
  </office:meta>
</office:document-meta>
</file>