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Hypertextovýodkaz" style:family="text">
      <style:text-properties style:font-name="Times New Roman" fo:font-size="12pt" style:font-size-asian="12pt" style:font-size-complex="12pt"/>
    </style:style>
    <style:style style:name="P4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5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6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ODPORA ZDRAVÍ A PREVENCE</text:span></text:p>
      <text:p text:style-name="Normální"><text:a xlink:href="http://www.khshk.cz/e-learning/kurs6/index.html" office:target-frame-name="_top" xlink:show="replace"><text:span text:style-name="T3">http://www.khshk.cz/e-learning/kurs6/index.html</text:span></text:a></text:p>
      <text:list text:style-name="LFO1" text:continue-numbering="true">
        <text:list-item>
          <text:p text:style-name="P4">Prostudujte kurz na uvedené adrese.</text:p>
        </text:list-item>
        <text:list-item>
          <text:p text:style-name="P5">Jaká je funkce školy ve vztahu k<text:s/>výchově ke zdraví?</text:p>
        </text:list-item>
        <text:list-item>
          <text:p text:style-name="P6">V jakých oblastech je možné rozvíjet primární prevenci u dětí na 1. stupni základní školy?</text:p>
        </text:list-item>
        <text:list-item>
          <text:p text:style-name="P7">Jakým způsobem?</text:p>
        </text:list-item>
      </text:list>
      <text:p text:style-name="P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ka Harazinová</meta:initial-creator>
    <dc:creator>Radka Harazinová</dc:creator>
    <meta:creation-date>2018-06-26T07:41:00Z</meta:creation-date>
    <dc:date>2018-06-26T09:03:00Z</dc:date>
    <meta:template xlink:href="Normal" xlink:type="simple"/>
    <meta:editing-cycles>10</meta:editing-cycles>
    <meta:editing-duration>PT1020S</meta:editing-duration>
    <meta:document-statistic meta:page-count="1" meta:paragraph-count="1" meta:word-count="48" meta:character-count="335" meta:row-count="2" meta:non-whitespace-character-count="288"/>
  </office:meta>
</office:document-meta>
</file>