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níweb" style:family="paragraph">
      <style:paragraph-properties fo:text-align="justify" fo:margin-top="0.0833in" fo:margin-bottom="0.0833in" fo:background-color="#FFFFFF"/>
      <style:text-properties fo:color="#000000"/>
    </style:style>
    <style:style style:name="P3" style:parent-style-name="Normálníweb" style:family="paragraph">
      <style:paragraph-properties fo:text-align="justify" fo:margin-top="0.0833in" fo:margin-bottom="0.0833in" fo:background-color="#FFFFFF"/>
      <style:text-properties fo:color="#000000"/>
    </style:style>
    <style:style style:name="P4" style:parent-style-name="Normálníweb" style:family="paragraph">
      <style:paragraph-properties fo:text-align="justify" fo:margin-top="0.0833in" fo:margin-bottom="0.0833in" fo:background-color="#FFFFFF"/>
      <style:text-properties fo:color="#000000"/>
    </style:style>
    <style:style style:name="P5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Odstavecseseznamem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Odstavecseseznamem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Odstavecseseznamem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0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gram Škola podporující zdraví</text:p>
      <text:p text:style-name="P2">Program sdružuje školy, pro které zdraví neznamená jen nepřítomnost nemoci, ale vnímají jej jako výsledek vzájemně působících faktorů bio – psycho – sociálních, tzv. holistické pojetí zdraví, které odpovídá i pojetí WHO. Tyto faktory se školy snaží rozvinout pomocí respektu k přirozeným potřebám jednotlivce, podporou komunikace, spolupráce, důrazem na odpovědnost k vlastnímu zdraví a rozvíjením životních kompetencí všech členů školního společenství.</text:p>
      <text:p text:style-name="P3">Koordinátorem a garantem programu ŠPZ v České republice je Státní zdravotní ústav (SZÚ) se sídlem v Praze.</text:p>
      <text:p text:style-name="P4">Národní síť programu Škola podporující zdraví v ČR je zároveň jedním ze 43 členů evropské sítě Schools for Health in Europe (SHE), která má v Evropě tradici od roku 1992.</text:p>
      <text:p text:style-name="P5"/>
      <text:p text:style-name="P6">Dle pokynů na semináři prostudujte program Školy podporující zdraví.</text:p>
      <text:list text:style-name="LFO1" text:continue-numbering="true">
        <text:list-item>
          <text:p text:style-name="P7">Pro koho je program určen?</text:p>
        </text:list-item>
        <text:list-item>
          <text:p text:style-name="P8">Vyjmenujte jeho zásady</text:p>
        </text:list-item>
        <text:list-item>
          <text:p text:style-name="P9">Charakterizujte všechny tři pilíře</text:p>
        </text:list-item>
      </text:list>
      <text:p text:style-name="Normální"><text:a xlink:href="http://www.szu.cz/program-skola-podporujici-zdravi" office:target-frame-name="_top" xlink:show="replace"><text:span text:style-name="T10">http://www.szu.cz/program-skola-podporujici-zdravi</text:span></text:a></text:p>
      <text:p text:style-name="Normální"><text:span text:style-name="T11">http://www.szu.cz/uploads/documents/czzp/Program_SPZ/07_Skola_podporujici_zdravi.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ka Harazinová</meta:initial-creator>
    <dc:creator>Radka Harazinová</dc:creator>
    <meta:creation-date>2018-06-26T08:25:00Z</meta:creation-date>
    <dc:date>2018-06-26T08:33:00Z</dc:date>
    <meta:template xlink:href="Normal" xlink:type="simple"/>
    <meta:editing-cycles>4</meta:editing-cycles>
    <meta:editing-duration>PT480S</meta:editing-duration>
    <meta:document-statistic meta:page-count="1" meta:paragraph-count="2" meta:word-count="162" meta:character-count="1121" meta:row-count="8" meta:non-whitespace-character-count="961"/>
  </office:meta>
</office:document-meta>
</file>