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4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seseznamem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Odstavecseseznamem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T8" style:parent-style-name="Hypertextovýodkaz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ĚLESNÁ ZDATNOST</text:p>
      <text:p text:style-name="P2">Tělesná zdatnost je jedním z činitelů přispívajících k zdravému životnímu stylu. Je oblastí, kterou jsme do určité míry schopni na 1. stupni ZŠ u dětí pozitivně ovlivňovat a rozvíjet.</text:p>
      <text:p text:style-name="P3">Na základě pokynů na semináři prostudujte následující odkazy a pokuste<text:s/>se<text:s/>vytvořit vlastní projekt, či plán rozvoje tělesné zdatnosti v podmínkách vaší školy.<text:s/></text:p>
      <text:p text:style-name="Normální"><text:a xlink:href="https://is.muni.cz/th/nwveu/Bakalarska_prace.pdf" office:target-frame-name="_top" xlink:show="replace"><text:span text:style-name="T4">https://is.muni.cz/th/nwveu/Bakalarska_prace.pdf</text:span></text:a></text:p>
      <text:p text:style-name="P5">Zaměřte se především na vymezení následujících pojmů:</text:p>
      <text:list text:style-name="LFO1" text:continue-numbering="true">
        <text:list-item>
          <text:p text:style-name="P6">Co jsou pohybové schopnosti a dovednosti</text:p>
        </text:list-item>
        <text:list-item>
          <text:p text:style-name="P7">Co je tělesná zdatnost</text:p>
        </text:list-item>
      </text:list>
      <text:p text:style-name="Normální"><text:a xlink:href="https://is.muni.cz/el/1451/podzim2013/np2004/um/35458442/35940119/44178002/Chlapek_Denis-Telesna_zdatnost_ve_skolni_TV.pdf" office:target-frame-name="_top" xlink:show="replace"><text:span text:style-name="T8">https://is.muni.cz/el/1451/podzim2013/np2004/um/35458442/35940119/44178002/Chlapek_Denis-Telesna_zdatnost_ve_skolni_TV.pdf</text:span></text:a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ka Harazinová</meta:initial-creator>
    <dc:creator>Radka Harazinová</dc:creator>
    <meta:creation-date>2018-06-26T08:44:00Z</meta:creation-date>
    <dc:date>2018-06-26T09:00:00Z</dc:date>
    <meta:template xlink:href="Normal" xlink:type="simple"/>
    <meta:editing-cycles>4</meta:editing-cycles>
    <meta:editing-duration>PT960S</meta:editing-duration>
    <meta:document-statistic meta:page-count="1" meta:paragraph-count="1" meta:word-count="124" meta:character-count="855" meta:row-count="6" meta:non-whitespace-character-count="732"/>
  </office:meta>
</office:document-meta>
</file>