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size="14pt" style:font-size-asian="14pt" style:font-size-complex="14pt" fo:language="en" fo:country="US"/>
    </style:style>
    <style:style style:name="P2" style:parent-style-name="Standard" style:family="paragraph">
      <style:paragraph-properties fo:text-align="center"/>
      <style:text-properties fo:font-weight="bold" style:font-weight-asian="bold" style:font-weight-complex="bold" fo:font-size="14pt" style:font-size-asian="14pt" style:font-size-complex="14pt" fo:language="en" fo:country="US"/>
    </style:style>
    <style:style style:name="P3" style:parent-style-name="Standard" style:family="paragraph">
      <style:paragraph-properties fo:text-align="center"/>
      <style:text-properties fo:font-weight="bold" style:font-weight-asian="bold" style:font-weight-complex="bold" fo:font-size="14pt" style:font-size-asian="14pt" style:font-size-complex="14pt" fo:language="en" fo:country="US"/>
    </style:style>
    <style:style style:name="P4" style:parent-style-name="Standard" style:family="paragraph">
      <style:paragraph-properties fo:text-align="center"/>
      <style:text-properties fo:font-weight="bold" style:font-weight-asian="bold" style:font-weight-complex="bold" fo:font-size="14pt" style:font-size-asian="14pt" style:font-size-complex="14pt" fo:language="en" fo:country="US"/>
    </style:style>
    <style:style style:name="P5" style:parent-style-name="Standard" style:family="paragraph">
      <style:paragraph-properties fo:text-align="center" fo:line-height="150%"/>
      <style:text-properties fo:font-weight="bold" style:font-weight-asian="bold" style:font-weight-complex="bold" fo:font-size="14pt" style:font-size-asian="14pt" style:font-size-complex="14pt" fo:language="en" fo:country="US"/>
    </style:style>
    <style:style style:name="P6" style:parent-style-name="Standard" style:family="paragraph">
      <style:paragraph-properties fo:line-height="150%"/>
      <style:text-properties fo:font-size="14pt" style:font-size-asian="14pt" style:font-size-complex="14pt" fo:language="en" fo:country="US"/>
    </style:style>
    <style:style style:name="P7" style:parent-style-name="Standard" style:family="paragraph">
      <style:paragraph-properties fo:line-height="150%"/>
      <style:text-properties fo:font-size="14pt" style:font-size-asian="14pt" style:font-size-complex="14pt" fo:language="en" fo:country="US"/>
    </style:style>
    <style:style style:name="P8" style:parent-style-name="Standard" style:family="paragraph">
      <style:paragraph-properties fo:line-height="150%"/>
      <style:text-properties fo:font-size="14pt" style:font-size-asian="14pt" style:font-size-complex="14pt" fo:language="en" fo:country="US"/>
    </style:style>
    <style:style style:name="P9" style:parent-style-name="Standard" style:family="paragraph">
      <style:paragraph-properties fo:line-height="150%"/>
      <style:text-properties fo:font-size="14pt" style:font-size-asian="14pt" style:font-size-complex="14pt" fo:language="en" fo:country="US"/>
    </style:style>
    <style:style style:name="P10" style:parent-style-name="Standard" style:family="paragraph">
      <style:paragraph-properties fo:line-height="150%"/>
    </style:style>
    <style:style style:name="T11" style:parent-style-name="Standardnípísmoodstavce" style:family="text">
      <style:text-properties fo:font-size="14pt" style:font-size-asian="14pt" style:font-size-complex="14pt" fo:language="en" fo:country="US"/>
    </style:style>
    <style:style style:name="T12" style:parent-style-name="Standardnípísmoodstavce" style:family="text">
      <style:text-properties fo:font-size="14pt" style:font-size-asian="14pt" style:font-size-complex="14pt" fo:language="en" fo:country="US"/>
    </style:style>
    <style:style style:name="T13" style:parent-style-name="Standardnípísmoodstavce" style:family="text">
      <style:text-properties fo:font-size="14pt" style:font-size-asian="14pt" style:font-size-complex="14pt" fo:language="en" fo:country="US"/>
    </style:style>
  </office:automatic-styles>
  <office:body>
    <office:text text:use-soft-page-breaks="true">
      <text:p text:style-name="P1">PR3BE- Christopher Muffett, M.A.<text:tab/><text:tab/><text:tab/><text:tab/>Martin Bélik P16000339</text:p>
      <text:p text:style-name="P2"/>
      <text:p text:style-name="P3"/>
      <text:p text:style-name="P4">Advantages and disadvantages of immortality</text:p>
      <text:p text:style-name="P5"/>
      <text:p text:style-name="P6"><text:tab/>The only thing that all the people have in common is a certainty of death, so<text:s/>possibility of being immortal could be a real life changing point for the human race. Immortality may be beneficial for one’s life, despite that, not<text:s/>all the aspects of this attribute are as useful as they seem at the first sight.</text:p>
      <text:p text:style-name="P7"><text:tab/>The first advantageous<text:s/>point to consider is that<text:s/>immortal people have<text:s/>a lot of time, more precisely, all the time in the world. People gifted with immortality would be able to see a technical progress in the next decades as well as the rise or decline of the human race. People,<text:s/>nowadays, spend<text:s/>most of their time as working adults. If scientists were able to work on their project for ages, it would bring lot of new inventions, medicines,<text:s/>as well as new weapons of mass destruction. If immortal people with this superpower would want to help others, they could act like superheroes – have a costume to hide the identity and start helping people in dangerous situations.</text:p>
      <text:p text:style-name="P8"><text:tab/>There is also lot of negatives contributed with avoiding death. It really depends what type of immortality that would be – if people would be able to age, or would not. If people would be born with this ability that would mean, that they are able to age like other normal people. If they would be gifted with this superpower in their twenties, they may not be able to age<text:s/>anymore, and they would have seen their relatives aging and dying, whether they would be still young. Another obvious problem is with family and love life of the immortal. It is well understandable, that all the partners and family relatives would die sooner than them. They would live all alone in grief for the rest of their life. If they would started their own family, all of them would also die, and this script would have been repeating all over again. Another point to discuss is what deathless people could witness. It is very possible, that some natural disaster of space scale could occur, and it would not be good<text:s/><text:soft-page-break/>experience to face something like that. The possible end of the human race and life on the Earth generally, would left them all alone, maybe only drifting in an open space.</text:p>
      <text:p text:style-name="P9">This superpower would also have been a great improvement for the national army of every country, so immortal ones should maybe hide their ability, because if the government would found them, they would definitely make soldiers from them.</text:p>
      <text:p text:style-name="P10"><text:span text:style-name="T11"><text:tab/>In my opinion, there is not a lot of people that would like to have this ability, because of consequences on their life. Nobody would like to see their beloved ones dying over and over again throughout the centuries. I would also point out th</text:span><text:span text:style-name="T12">e fact, that you need to live with yourself and with your mistakes for eternity. Life without death has many advantages, but I think the number of disadvantages speaks for itself and I would not like to experience this. It would be more a curse than a gift</text:span><text:span text:style-name="T13"><text:s/>for 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hristopher Muffett</meta:initial-creator>
    <dc:creator>Christopher Muffett</dc:creator>
    <meta:creation-date>2018-09-18T10:24:00Z</meta:creation-date>
    <dc:date>2018-09-18T10:24:00Z</dc:date>
    <meta:template xlink:href="Normal" xlink:type="simple"/>
    <meta:editing-cycles>2</meta:editing-cycles>
    <meta:editing-duration>PT0S</meta:editing-duration>
    <meta:document-statistic meta:page-count="2" meta:paragraph-count="5" meta:word-count="435" meta:character-count="3001" meta:row-count="21" meta:non-whitespace-character-count="2571"/>
  </office:meta>
</office:document-meta>
</file>