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99C000000CB798917C7CE46B8E5.png" manifest:media-type="image/png"/>
  <manifest:file-entry manifest:full-path="Pictures/1000407C00065B91000095C9165916337EABA17B.emf" manifest:media-type="image/x-emf"/>
  <manifest:file-entry manifest:full-path="Pictures/100000010000091B000000D7088D55FF0435AE85.png" manifest:media-type="image/png"/>
  <manifest:file-entry manifest:full-path="Pictures/100018BC0003D091000050B17CCAE9F943C1E2DC.emf" manifest:media-type="image/x-emf"/>
  <manifest:file-entry manifest:full-path="Pictures/100000010000099C000000CB8CFC43C236557485.png" manifest:media-type="image/png"/>
  <manifest:file-entry manifest:full-path="Pictures/100018BC0003D091000050B14BF2B6279C9BEEA2.emf" manifest:media-type="image/x-emf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Inter Black" svg:font-family="'Inter Black'" style:font-pitch="variable"/>
    <style:font-face style:name="Inter Black1" svg:font-family="'Inter Black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UL Mono" svg:font-family="'TUL Mono'"/>
    <style:font-face style:name="TUL Mono1" svg:font-family="'TUL Mono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Blank_20_Slide-outline1" style:list-style-name="L2">
      <style:graphic-properties draw:stroke="none" svg:stroke-width="0.035cm" draw:fill="none" draw:textarea-horizontal-align="justify" draw:textarea-vertical-align="bottom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title">
      <style:graphic-properties draw:stroke="none" svg:stroke-width="0.035cm" draw:fill="non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Blank_20_Slide-notes">
      <style:graphic-properties draw:fill-color="#ffffff" fo:min-height="13.364cm"/>
      <style:paragraph-properties style:writing-mode="lr-tb"/>
    </style:style>
    <style:style style:name="pr4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Výchozí_20_1-outline1" style:list-style-name="L2">
      <style:graphic-properties draw:stroke="none" svg:stroke-width="0.035cm" draw:fill="none" draw:textarea-horizontal-align="justify" draw:textarea-vertical-align="top" draw:auto-grow-height="false" draw:fit-to-size="false" style:shrink-to-fit="true" fo:min-height="8.036cm" fo:padding-top="0.254cm" fo:padding-bottom="0.254cm" fo:padding-left="0cm" fo:padding-right="0cm" fo:wrap-option="wrap"/>
      <style:paragraph-properties style:writing-mode="lr-tb"/>
    </style:style>
    <style:style style:name="pr6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Výchozí_20_1-notes">
      <style:graphic-properties draw:fill-color="#ffffff" fo:min-height="13.364cm"/>
      <style:paragraph-properties style:writing-mode="lr-tb"/>
    </style:style>
    <style:style style:name="pr8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Výchozí_20_1-outline1" style:list-style-name="L2">
      <style:graphic-properties draw:stroke="none" svg:stroke-width="0.035cm" draw:fill="none" draw:textarea-horizontal-align="justify" draw:textarea-vertical-align="top" draw:auto-grow-height="false" draw:fit-to-size="false" style:shrink-to-fit="true" fo:min-height="8.036cm" fo:padding-top="0.254cm" fo:padding-bottom="0.254cm" fo:padding-left="0cm" fo:padding-right="0cm" fo:wrap-option="wrap"/>
      <style:paragraph-properties style:writing-mode="lr-tb"/>
    </style:style>
    <style:style style:name="pr10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Výchozí_20_1-outline1" style:list-style-name="L2">
      <style:graphic-properties draw:stroke="none" svg:stroke-width="0.035cm" draw:fill="none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13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Výchozí_20_1-outline1" style:list-style-name="L2">
      <style:graphic-properties draw:stroke="none" svg:stroke-width="0.035cm" draw:fill="none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16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Výchozí_20_1-outline1" style:list-style-name="L2">
      <style:graphic-properties draw:stroke="none" svg:stroke-width="0.035cm" draw:fill="none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19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Výchozí_20_1-outline1" style:list-style-name="L2">
      <style:graphic-properties draw:stroke="none" svg:stroke-width="0.035cm" draw:fill="none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22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Výchozí_20_1-outline1" style:list-style-name="L2">
      <style:graphic-properties draw:stroke="none" svg:stroke-width="0.035cm" draw:fill="none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25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Výchozí_20_1-outline1" style:list-style-name="L2">
      <style:graphic-properties draw:stroke="none" svg:stroke-width="0.035cm" draw:fill="none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28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31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33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34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37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38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39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40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1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43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4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45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46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7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48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49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50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51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52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53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54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55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56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57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58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59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60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61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62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63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64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65" style:family="presentation" style:parent-style-name="Výchozí_20_1-title" style:list-style-name="L4">
      <style:graphic-properties draw:stroke="none" svg:stroke-width="0.035cm" draw:fill="none" draw:textarea-horizontal-align="justify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66" style:family="presentation" style:parent-style-name="Výchozí_20_1-outline1" style:list-style-name="L2">
      <style:graphic-properties draw:stroke="none" svg:stroke-width="0.035cm" draw:fill="none" draw:fill-color="#ffffff" draw:textarea-horizontal-align="justify" draw:textarea-vertical-align="top" draw:auto-grow-height="false" draw:fit-to-size="false" style:shrink-to-fit="false" fo:min-height="8.036cm" fo:padding-top="0.254cm" fo:padding-bottom="0.254cm" fo:padding-left="0cm" fo:padding-right="0cm" fo:wrap-option="wrap"/>
      <style:paragraph-properties style:writing-mode="lr-tb"/>
    </style:style>
    <style:style style:name="pr67" style:family="presentation" style:parent-style-name="Výchozí_20_1-outline1" style:list-style-name="L2">
      <style:graphic-properties draw:stroke="none" svg:stroke-width="0.035cm" draw:fill="none" draw:textarea-horizontal-align="justify" draw:textarea-vertical-align="middle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68" style:family="presentation" style:parent-style-name="Výchozí_20_2-title">
      <style:graphic-properties draw:stroke="none" svg:stroke-width="0.035cm" draw:fill="non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9" style:family="presentation" style:parent-style-name="Výchozí_20_2-outline1">
      <style:graphic-properties draw:stroke="none" svg:stroke-width="0.035cm" draw:fill="none" draw:textarea-horizontal-align="justify" draw:textarea-vertical-align="bottom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70" style:family="presentation" style:parent-style-name="Výchozí_20_2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0.939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6cm"/>
          <style:tab-stop style:position="11.214cm"/>
          <style:tab-stop style:position="12.462cm"/>
          <style:tab-stop style:position="13.71cm"/>
          <style:tab-stop style:position="14.958cm"/>
          <style:tab-stop style:position="16.206cm"/>
          <style:tab-stop style:position="17.454cm"/>
          <style:tab-stop style:position="18.702cm"/>
          <style:tab-stop style:position="19.95cm"/>
          <style:tab-stop style:position="21.198cm"/>
          <style:tab-stop style:position="22.445cm"/>
          <style:tab-stop style:position="23.693cm"/>
          <style:tab-stop style:position="24.94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style:font-name="Times New Roman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8" style:family="paragraph">
      <style:paragraph-properties fo:margin-left="0.953cm" fo:margin-right="0cm" fo:margin-top="0.168cm" fo:margin-bottom="0cm" fo:line-height="70%" fo:text-align="start" fo:text-indent="-0.94cm" style:punctuation-wrap="hanging" style:line-break="strict" style:writing-mode="lr-tb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style:paragraph-properties fo:margin-left="0.953cm" fo:margin-right="0cm" fo:margin-top="0.159cm" fo:margin-bottom="0cm" fo:line-height="70%" fo:text-align="start" fo:text-indent="-0.94cm" style:punctuation-wrap="hanging" style:line-break="strict" style:writing-mode="lr-tb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cm" fo:margin-right="0cm" fo:margin-top="0.159cm" fo:margin-bottom="0cm" fo:line-height="70%" fo:text-align="start" fo:text-indent="0cm" style:punctuation-wrap="hanging" style:line-break="strict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style:paragraph-properties fo:margin-left="0cm" fo:margin-right="0cm" fo:margin-top="0.168cm" fo:margin-bottom="0cm" fo:line-height="70%" fo:text-align="start" fo:text-indent="0cm" style:punctuation-wrap="hanging" style:line-break="strict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style:font-name="Times New Roman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13" style:family="paragraph">
      <style:paragraph-properties fo:margin-left="0.953cm" fo:margin-right="0cm" fo:margin-top="0.22cm" fo:margin-bottom="0cm" fo:line-height="80%" fo:text-align="start" fo:text-indent="-0.94cm" style:punctuation-wrap="hanging" style:line-break="strict" style:writing-mode="lr-tb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style:paragraph-properties fo:margin-left="0cm" fo:margin-right="0cm" fo:line-height="80%" fo:text-align="start" fo:text-indent="0cm" style:punctuation-wrap="hanging" style:line-break="strict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style:paragraph-properties fo:margin-left="0.953cm" fo:margin-right="0cm" fo:line-height="80%" fo:text-align="start" fo:text-indent="-0.94cm" style:punctuation-wrap="hanging" style:line-break="strict" style:writing-mode="lr-tb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90%" fo:text-align="start" fo:text-indent="0cm" style:punctuation-wrap="hanging" style:line-break="strict" style:writing-mode="lr-tb">
        <style:tab-stops>
          <style:tab-stop style:position="0.939cm"/>
          <style:tab-stop style:position="2.183cm"/>
          <style:tab-stop style:position="3.431cm"/>
          <style:tab-stop style:position="4.679cm"/>
          <style:tab-stop style:position="5.927cm"/>
          <style:tab-stop style:position="7.175cm"/>
          <style:tab-stop style:position="8.423cm"/>
          <style:tab-stop style:position="9.671cm"/>
          <style:tab-stop style:position="10.918cm"/>
          <style:tab-stop style:position="12.166cm"/>
          <style:tab-stop style:position="13.414cm"/>
          <style:tab-stop style:position="14.662cm"/>
          <style:tab-stop style:position="15.91cm"/>
          <style:tab-stop style:position="17.158cm"/>
          <style:tab-stop style:position="18.406cm"/>
          <style:tab-stop style:position="19.654cm"/>
          <style:tab-stop style:position="20.902cm"/>
          <style:tab-stop style:position="22.15cm"/>
          <style:tab-stop style:position="23.398cm"/>
          <style:tab-stop style:position="24.646cm"/>
          <style:tab-stop style:position="25.89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.948cm" fo:margin-right="0cm" fo:margin-top="0.212cm" fo:margin-bottom="0cm" fo:line-height="90%" fo:text-align="start" fo:text-indent="-0.939cm" style:punctuation-wrap="hanging" style:line-break="strict" style:writing-mode="lr-tb">
        <style:tab-stops>
          <style:tab-stop style:position="0cm"/>
          <style:tab-stop style:position="0.939cm"/>
          <style:tab-stop style:position="2.183cm"/>
          <style:tab-stop style:position="3.431cm"/>
          <style:tab-stop style:position="4.679cm"/>
          <style:tab-stop style:position="5.927cm"/>
          <style:tab-stop style:position="7.175cm"/>
          <style:tab-stop style:position="8.423cm"/>
          <style:tab-stop style:position="9.671cm"/>
          <style:tab-stop style:position="10.918cm"/>
          <style:tab-stop style:position="12.166cm"/>
          <style:tab-stop style:position="13.414cm"/>
          <style:tab-stop style:position="14.662cm"/>
          <style:tab-stop style:position="15.91cm"/>
          <style:tab-stop style:position="17.158cm"/>
          <style:tab-stop style:position="18.406cm"/>
          <style:tab-stop style:position="19.654cm"/>
          <style:tab-stop style:position="20.902cm"/>
          <style:tab-stop style:position="22.15cm"/>
          <style:tab-stop style:position="23.398cm"/>
          <style:tab-stop style:position="24.646cm"/>
          <style:tab-stop style:position="25.89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.212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0.939cm"/>
          <style:tab-stop style:position="2.183cm"/>
          <style:tab-stop style:position="3.431cm"/>
          <style:tab-stop style:position="4.679cm"/>
          <style:tab-stop style:position="5.927cm"/>
          <style:tab-stop style:position="7.175cm"/>
          <style:tab-stop style:position="8.423cm"/>
          <style:tab-stop style:position="9.671cm"/>
          <style:tab-stop style:position="10.918cm"/>
          <style:tab-stop style:position="12.166cm"/>
          <style:tab-stop style:position="13.414cm"/>
          <style:tab-stop style:position="14.662cm"/>
          <style:tab-stop style:position="15.91cm"/>
          <style:tab-stop style:position="17.158cm"/>
          <style:tab-stop style:position="18.406cm"/>
          <style:tab-stop style:position="19.654cm"/>
          <style:tab-stop style:position="20.902cm"/>
          <style:tab-stop style:position="22.15cm"/>
          <style:tab-stop style:position="23.398cm"/>
          <style:tab-stop style:position="24.646cm"/>
          <style:tab-stop style:position="25.89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cm" fo:margin-right="0cm" fo:margin-top="0.247cm" fo:margin-bottom="0cm" fo:line-height="100%" fo:text-align="start" fo:text-indent="0cm" style:punctuation-wrap="hanging" style:line-break="strict" style:writing-mode="lr-tb">
        <style:tab-stops>
          <style:tab-stop style:position="0.939cm"/>
          <style:tab-stop style:position="2.183cm"/>
          <style:tab-stop style:position="3.431cm"/>
          <style:tab-stop style:position="4.679cm"/>
          <style:tab-stop style:position="5.927cm"/>
          <style:tab-stop style:position="7.175cm"/>
          <style:tab-stop style:position="8.423cm"/>
          <style:tab-stop style:position="9.671cm"/>
          <style:tab-stop style:position="10.918cm"/>
          <style:tab-stop style:position="12.166cm"/>
          <style:tab-stop style:position="13.414cm"/>
          <style:tab-stop style:position="14.662cm"/>
          <style:tab-stop style:position="15.91cm"/>
          <style:tab-stop style:position="17.158cm"/>
          <style:tab-stop style:position="18.406cm"/>
          <style:tab-stop style:position="19.654cm"/>
          <style:tab-stop style:position="20.902cm"/>
          <style:tab-stop style:position="22.15cm"/>
          <style:tab-stop style:position="23.398cm"/>
          <style:tab-stop style:position="24.646cm"/>
          <style:tab-stop style:position="25.89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cm" fo:margin-right="0cm" fo:margin-top="0.247cm" fo:margin-bottom="0cm" fo:line-height="90%" fo:text-align="start" fo:text-indent="0cm" style:punctuation-wrap="hanging" style:line-break="strict" style:writing-mode="lr-tb">
        <style:tab-stops>
          <style:tab-stop style:position="0.939cm"/>
          <style:tab-stop style:position="2.183cm"/>
          <style:tab-stop style:position="3.431cm"/>
          <style:tab-stop style:position="4.679cm"/>
          <style:tab-stop style:position="5.927cm"/>
          <style:tab-stop style:position="7.175cm"/>
          <style:tab-stop style:position="8.423cm"/>
          <style:tab-stop style:position="9.671cm"/>
          <style:tab-stop style:position="10.918cm"/>
          <style:tab-stop style:position="12.166cm"/>
          <style:tab-stop style:position="13.414cm"/>
          <style:tab-stop style:position="14.662cm"/>
          <style:tab-stop style:position="15.91cm"/>
          <style:tab-stop style:position="17.158cm"/>
          <style:tab-stop style:position="18.406cm"/>
          <style:tab-stop style:position="19.654cm"/>
          <style:tab-stop style:position="20.902cm"/>
          <style:tab-stop style:position="22.15cm"/>
          <style:tab-stop style:position="23.398cm"/>
          <style:tab-stop style:position="24.646cm"/>
          <style:tab-stop style:position="25.89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.948cm" fo:margin-right="0cm" fo:margin-top="0.247cm" fo:margin-bottom="0cm" fo:line-height="90%" fo:text-align="start" fo:text-indent="-0.939cm" style:punctuation-wrap="hanging" style:line-break="strict" style:writing-mode="lr-tb">
        <style:tab-stops>
          <style:tab-stop style:position="0cm"/>
          <style:tab-stop style:position="0.939cm"/>
          <style:tab-stop style:position="2.183cm"/>
          <style:tab-stop style:position="3.431cm"/>
          <style:tab-stop style:position="4.679cm"/>
          <style:tab-stop style:position="5.927cm"/>
          <style:tab-stop style:position="7.175cm"/>
          <style:tab-stop style:position="8.423cm"/>
          <style:tab-stop style:position="9.671cm"/>
          <style:tab-stop style:position="10.918cm"/>
          <style:tab-stop style:position="12.166cm"/>
          <style:tab-stop style:position="13.414cm"/>
          <style:tab-stop style:position="14.662cm"/>
          <style:tab-stop style:position="15.91cm"/>
          <style:tab-stop style:position="17.158cm"/>
          <style:tab-stop style:position="18.406cm"/>
          <style:tab-stop style:position="19.654cm"/>
          <style:tab-stop style:position="20.902cm"/>
          <style:tab-stop style:position="22.15cm"/>
          <style:tab-stop style:position="23.398cm"/>
          <style:tab-stop style:position="24.646cm"/>
          <style:tab-stop style:position="25.89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cm" fo:margin-right="0cm" fo:margin-top="0.265cm" fo:margin-bottom="0cm" fo:line-height="100%" fo:text-align="start" fo:text-indent="0cm" style:punctuation-wrap="hanging" style:line-break="strict" style:writing-mode="lr-tb">
        <style:tab-stops>
          <style:tab-stop style:position="0.939cm"/>
          <style:tab-stop style:position="2.183cm"/>
          <style:tab-stop style:position="3.431cm"/>
          <style:tab-stop style:position="4.679cm"/>
          <style:tab-stop style:position="5.927cm"/>
          <style:tab-stop style:position="7.175cm"/>
          <style:tab-stop style:position="8.423cm"/>
          <style:tab-stop style:position="9.671cm"/>
          <style:tab-stop style:position="10.918cm"/>
          <style:tab-stop style:position="12.166cm"/>
          <style:tab-stop style:position="13.414cm"/>
          <style:tab-stop style:position="14.662cm"/>
          <style:tab-stop style:position="15.91cm"/>
          <style:tab-stop style:position="17.158cm"/>
          <style:tab-stop style:position="18.406cm"/>
          <style:tab-stop style:position="19.654cm"/>
          <style:tab-stop style:position="20.902cm"/>
          <style:tab-stop style:position="22.15cm"/>
          <style:tab-stop style:position="23.398cm"/>
          <style:tab-stop style:position="24.646cm"/>
          <style:tab-stop style:position="25.89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.948cm" fo:margin-right="0cm" fo:margin-top="0.265cm" fo:margin-bottom="0cm" fo:line-height="100%" fo:text-align="start" fo:text-indent="-0.939cm" style:punctuation-wrap="hanging" style:line-break="strict" style:writing-mode="lr-tb">
        <style:tab-stops>
          <style:tab-stop style:position="0cm"/>
          <style:tab-stop style:position="0.939cm"/>
          <style:tab-stop style:position="2.183cm"/>
          <style:tab-stop style:position="3.431cm"/>
          <style:tab-stop style:position="4.679cm"/>
          <style:tab-stop style:position="5.927cm"/>
          <style:tab-stop style:position="7.175cm"/>
          <style:tab-stop style:position="8.423cm"/>
          <style:tab-stop style:position="9.671cm"/>
          <style:tab-stop style:position="10.918cm"/>
          <style:tab-stop style:position="12.166cm"/>
          <style:tab-stop style:position="13.414cm"/>
          <style:tab-stop style:position="14.662cm"/>
          <style:tab-stop style:position="15.91cm"/>
          <style:tab-stop style:position="17.158cm"/>
          <style:tab-stop style:position="18.406cm"/>
          <style:tab-stop style:position="19.654cm"/>
          <style:tab-stop style:position="20.902cm"/>
          <style:tab-stop style:position="22.15cm"/>
          <style:tab-stop style:position="23.398cm"/>
          <style:tab-stop style:position="24.646cm"/>
          <style:tab-stop style:position="25.89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style:paragraph-properties fo:margin-left="0.953cm" fo:margin-right="0cm" fo:margin-top="0.265cm" fo:margin-bottom="0cm" fo:line-height="100%" fo:text-align="start" fo:text-indent="-0.94cm" style:punctuation-wrap="hanging" style:line-break="strict" style:writing-mode="lr-tb">
        <style:tab-stops>
          <style:tab-stop style:position="0cm"/>
          <style:tab-stop style:position="0.939cm"/>
          <style:tab-stop style:position="2.183cm"/>
          <style:tab-stop style:position="3.431cm"/>
          <style:tab-stop style:position="4.679cm"/>
          <style:tab-stop style:position="5.927cm"/>
          <style:tab-stop style:position="7.175cm"/>
          <style:tab-stop style:position="8.423cm"/>
          <style:tab-stop style:position="9.671cm"/>
          <style:tab-stop style:position="10.918cm"/>
          <style:tab-stop style:position="12.166cm"/>
          <style:tab-stop style:position="13.414cm"/>
          <style:tab-stop style:position="14.662cm"/>
          <style:tab-stop style:position="15.91cm"/>
          <style:tab-stop style:position="17.158cm"/>
          <style:tab-stop style:position="18.406cm"/>
          <style:tab-stop style:position="19.654cm"/>
          <style:tab-stop style:position="20.902cm"/>
          <style:tab-stop style:position="22.15cm"/>
          <style:tab-stop style:position="23.398cm"/>
          <style:tab-stop style:position="24.646cm"/>
          <style:tab-stop style:position="25.894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style:font-name="Times New Roman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26" style:family="paragraph">
      <style:paragraph-properties fo:margin-left="0cm" fo:margin-right="0cm" fo:margin-top="0.185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7" style:family="paragraph">
      <style:paragraph-properties fo:margin-left="0.948cm" fo:margin-right="0cm" fo:margin-top="0.185cm" fo:margin-bottom="0cm" fo:line-height="90%" fo:text-align="start" fo:text-indent="-0.94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8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style:paragraph-properties fo:margin-left="0cm" fo:margin-right="0cm" fo:margin-top="0.185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style:paragraph-properties fo:margin-left="0.948cm" fo:margin-right="0cm" fo:margin-top="0.185cm" fo:margin-bottom="0cm" fo:line-height="80%" fo:text-align="start" fo:text-indent="-0.94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1" style:family="paragraph">
      <style:paragraph-properties fo:margin-left="0.952cm" fo:margin-right="0cm" fo:margin-top="0.185cm" fo:margin-bottom="0cm" fo:line-height="80%" fo:text-align="start" fo:text-indent="-0.939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2" style:family="paragraph">
      <style:paragraph-properties fo:margin-left="0cm" fo:margin-right="0cm" fo:margin-top="0.255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3" style:family="paragraph">
      <style:paragraph-properties fo:margin-left="0cm" fo:margin-right="0cm" fo:margin-top="0.229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4" style:family="paragraph">
      <style:paragraph-properties fo:margin-left="0.948cm" fo:margin-right="0cm" fo:margin-top="0.229cm" fo:margin-bottom="0cm" fo:line-height="90%" fo:text-align="start" fo:text-indent="-0.94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5" style:family="paragraph">
      <style:paragraph-properties fo:margin-left="0.948cm" fo:margin-right="0cm" fo:margin-top="0.211cm" fo:margin-bottom="0cm" fo:line-height="90%" fo:text-align="start" fo:text-indent="-0.94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6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7" style:family="paragraph">
      <style:paragraph-properties fo:margin-left="0cm" fo:margin-right="0cm" fo:margin-top="0.282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8" style:family="paragraph">
      <style:paragraph-properties fo:margin-left="0cm" fo:margin-right="0cm" fo:margin-top="0.246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9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0" style:family="paragraph">
      <style:paragraph-properties fo:margin-left="0.5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 Black1" fo:font-size="32pt" fo:letter-spacing="normal" fo:language="cs" fo:country="CZ" fo:font-style="normal" style:text-underline-style="none" fo:font-weight="normal" fo:background-color="transparent" style:font-name-asian="Inter Black1" style:font-size-asian="32pt" style:language-asian="cs" style:country-asian="CZ" style:font-style-asian="normal" style:font-weight-asian="normal" style:font-size-complex="32pt" style:language-complex="cs" style:country-complex="CZ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24pt" fo:letter-spacing="normal" fo:language="cs" fo:country="CZ" fo:font-style="normal" style:text-underline-style="none" fo:font-weight="normal" fo:background-color="transparent" style:font-size-asian="24pt" style:language-asian="cs" style:country-asian="CZ" style:font-style-asian="normal" style:font-weight-asian="normal" style:font-size-complex="24pt" style:language-complex="cs" style:country-complex="CZ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20pt" fo:letter-spacing="normal" fo:language="cs" fo:country="CZ" fo:font-style="normal" style:text-underline-style="solid" style:text-underline-width="auto" style:text-underline-color="font-color" fo:font-weight="bold" fo:background-color="transparent" style:font-size-asian="20pt" style:language-asian="cs" style:country-asian="CZ" style:font-style-asian="normal" style:font-weight-asian="bold" style:font-size-complex="20pt" style:language-complex="cs" style:country-complex="CZ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20pt" fo:letter-spacing="normal" fo:language="cs" fo:country="CZ" fo:font-style="normal" style:text-underline-style="none" fo:font-weight="normal" fo:background-color="transparent" style:font-size-asian="20pt" style:language-asian="cs" style:country-asian="CZ" style:font-style-asian="normal" style:font-weight-asian="normal" style:font-size-complex="20pt" style:language-complex="cs" style:country-complex="CZ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20pt" fo:letter-spacing="normal" fo:language="cs" fo:country="CZ" fo:font-style="normal" style:text-underline-style="none" fo:font-weight="bold" fo:background-color="transparent" style:font-size-asian="20pt" style:language-asian="cs" style:country-asian="CZ" style:font-style-asian="normal" style:font-weight-asian="bold" style:font-size-complex="20pt" style:language-complex="cs" style:country-complex="CZ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 Unicode MS" fo:font-size="25pt" fo:letter-spacing="normal" fo:language="cs" fo:country="CZ" fo:font-style="normal" style:text-underline-style="none" fo:font-weight="bold" fo:background-color="transparent" style:font-size-asian="25pt" style:language-asian="cs" style:country-asian="CZ" style:font-style-asian="normal" style:font-weight-asian="bold" style:font-size-complex="25pt" style:language-complex="cs" style:country-complex="CZ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 Unicode MS" fo:font-size="25pt" fo:letter-spacing="normal" fo:language="cs" fo:country="CZ" fo:font-style="normal" style:text-underline-style="none" fo:font-weight="normal" fo:background-color="transparent" style:font-size-asian="25pt" style:language-asian="cs" style:country-asian="CZ" style:font-style-asian="normal" style:font-weight-asian="normal" style:font-size-complex="25pt" style:language-complex="cs" style:country-complex="CZ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25pt" fo:letter-spacing="normal" fo:language="cs" fo:country="CZ" fo:font-style="normal" style:text-underline-style="none" fo:font-weight="bold" fo:background-color="transparent" style:font-size-asian="25pt" style:language-asian="cs" style:country-asian="CZ" style:font-style-asian="normal" style:font-weight-asian="bold" style:font-size-complex="25pt" style:language-complex="cs" style:country-complex="CZ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25pt" fo:letter-spacing="normal" fo:language="cs" fo:country="CZ" fo:font-style="normal" style:text-underline-style="none" fo:font-weight="normal" fo:background-color="transparent" style:font-size-asian="25pt" style:language-asian="cs" style:country-asian="CZ" style:font-style-asian="normal" style:font-weight-asian="normal" style:font-size-complex="25pt" style:language-complex="cs" style:country-complex="CZ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normal" fo:background-color="transparent" style:font-size-asian="24pt" style:language-asian="cs" style:country-asian="CZ" style:font-style-asian="normal" style:font-weight-asian="normal" style:font-size-complex="24pt" style:language-complex="cs" style:country-complex="CZ" style:font-style-complex="normal" style:font-weight-complex="normal"/>
    </style:style>
    <style:style style:name="T12" style:family="text">
      <style:text-properties style:font-name="Times New Roman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13" style:family="text">
      <style:text-properties style:font-name="Times New Roman" fo:font-size="24pt" fo:language="cs" fo:country="CZ" style:font-size-asian="24pt" style:language-asian="cs" style:country-asian="CZ" style:font-size-complex="24pt" style:language-complex="cs" style:country-complex="CZ"/>
    </style:style>
    <style:style style:name="T14" style:family="text">
      <style:text-properties fo:color="#0070c0" loext:opacity="100%" style:font-name="Times New Roman" fo:font-size="24pt" fo:language="cs" fo:country="CZ" style:font-size-asian="24pt" style:language-asian="cs" style:country-asian="CZ" style:font-size-complex="24pt" style:language-complex="cs" style:country-complex="CZ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ize="24pt" fo:letter-spacing="normal" fo:language="cs" fo:country="CZ" fo:font-style="normal" style:text-underline-style="none" fo:font-weight="bold" fo:background-color="transparent" style:font-size-asian="24pt" style:language-asian="cs" style:country-asian="CZ" style:font-style-asian="normal" style:font-weight-asian="bold" style:font-size-complex="24pt" style:language-complex="cs" style:country-complex="CZ" style:font-style-complex="normal" style:font-weight-complex="bold"/>
    </style:style>
    <style:style style:name="T16" style:family="text">
      <style:text-properties fo:font-variant="normal" fo:text-transform="none" fo:color="#0070c0" loext:opacity="100%" style:text-line-through-style="none" style:text-line-through-type="none" style:text-position="0% 100%" style:font-name="Times New Roman" fo:font-size="24pt" fo:letter-spacing="normal" fo:language="cs" fo:country="CZ" fo:font-style="normal" style:text-underline-style="none" fo:font-weight="normal" fo:background-color="transparent" style:font-size-asian="24pt" style:language-asian="cs" style:country-asian="CZ" style:font-style-asian="normal" style:font-weight-asian="normal" style:font-size-complex="24pt" style:language-complex="cs" style:country-complex="CZ" style:font-style-complex="normal" style:font-weight-complex="normal"/>
    </style:style>
    <style:style style:name="T17" style:family="text">
      <style:text-properties fo:font-variant="normal" fo:text-transform="none" fo:color="#0070c0" loext:opacity="100%" style:text-line-through-style="none" style:text-line-through-type="none" style:text-position="0% 100%" style:font-name="Times New Roman" fo:font-size="24pt" fo:letter-spacing="normal" fo:language="cs" fo:country="CZ" fo:font-style="normal" style:text-underline-style="none" fo:font-weight="bold" fo:background-color="transparent" style:font-size-asian="24pt" style:language-asian="cs" style:country-asian="CZ" style:font-style-asian="normal" style:font-weight-asian="bold" style:font-size-complex="24pt" style:language-complex="cs" style:country-complex="CZ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style:font-name="Times New Roman" fo:font-size="24pt" fo:letter-spacing="normal" fo:language="cs" fo:country="CZ" fo:font-style="italic" style:text-underline-style="none" fo:font-weight="normal" fo:background-color="transparent" style:font-size-asian="24pt" style:language-asian="cs" style:country-asian="CZ" style:font-style-asian="italic" style:font-weight-asian="normal" style:font-size-complex="24pt" style:language-complex="cs" style:country-complex="CZ" style:font-style-complex="italic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30% 58%" style:font-name="Times New Roman" fo:font-size="24pt" fo:letter-spacing="normal" fo:language="cs" fo:country="CZ" fo:font-style="normal" style:text-underline-style="none" fo:font-weight="normal" fo:background-color="transparent" style:font-size-asian="24pt" style:language-asian="cs" style:country-asian="CZ" style:font-style-asian="normal" style:font-weight-asian="normal" style:font-size-complex="24pt" style:language-complex="cs" style:country-complex="CZ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cs" fo:country="CZ" fo:font-style="normal" style:text-underline-style="none" fo:font-weight="bold" fo:background-color="transparent" style:font-size-asian="24pt" style:language-asian="cs" style:country-asian="CZ" style:font-style-asian="normal" style:font-weight-asian="bold" style:font-size-complex="24pt" style:language-complex="cs" style:country-complex="CZ" style:font-style-complex="normal" style:font-weight-complex="bold"/>
    </style:style>
    <style:style style:name="T21" style:family="text">
      <style:text-properties fo:font-variant="normal" fo:text-transform="none" fo:color="#93b633" loext:opacity="100%" style:text-line-through-style="none" style:text-line-through-type="none" style:text-position="0% 100%" style:font-name="Times New Roman" fo:font-size="24pt" fo:letter-spacing="normal" fo:language="cs" fo:country="CZ" fo:font-style="normal" style:text-underline-style="none" fo:font-weight="normal" fo:background-color="transparent" style:font-size-asian="24pt" style:language-asian="cs" style:country-asian="CZ" style:font-style-asian="normal" style:font-weight-asian="normal" style:font-size-complex="24pt" style:language-complex="cs" style:country-complex="CZ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Times New Roman" fo:font-size="21pt" fo:letter-spacing="normal" fo:language="cs" fo:country="CZ" fo:font-style="normal" style:text-underline-style="none" fo:font-weight="normal" fo:background-color="transparent" style:font-size-asian="21pt" style:language-asian="cs" style:country-asian="CZ" style:font-style-asian="normal" style:font-weight-asian="normal" style:font-size-complex="21pt" style:language-complex="cs" style:country-complex="CZ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Times New Roman" fo:font-size="21pt" fo:letter-spacing="normal" fo:language="cs" fo:country="CZ" fo:font-style="italic" style:text-underline-style="none" fo:font-weight="normal" fo:background-color="transparent" style:font-size-asian="21pt" style:language-asian="cs" style:country-asian="CZ" style:font-style-asian="italic" style:font-weight-asian="normal" style:font-size-complex="21pt" style:language-complex="cs" style:country-complex="CZ" style:font-style-complex="italic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Times New Roman" fo:font-size="21pt" fo:letter-spacing="normal" fo:language="cs" fo:country="CZ" fo:font-style="normal" style:text-underline-style="none" fo:font-weight="bold" fo:background-color="transparent" style:font-size-asian="21pt" style:language-asian="cs" style:country-asian="CZ" style:font-style-asian="normal" style:font-weight-asian="bold" style:font-size-complex="21pt" style:language-complex="cs" style:country-complex="CZ" style:font-style-complex="normal" style:font-weight-complex="bold"/>
    </style:style>
    <style:style style:name="T25" style:family="text">
      <style:text-properties fo:font-variant="normal" fo:text-transform="none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normal" fo:background-color="transparent" style:font-size-asian="21pt" style:language-asian="en" style:country-asian="US" style:font-style-asian="normal" style:font-weight-asian="normal" style:font-size-complex="21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style:font-name="Times New Roman" fo:font-size="21pt" fo:letter-spacing="normal" fo:language="cs" fo:country="CZ" style:text-underline-style="none" fo:font-weight="normal" fo:background-color="transparent" style:font-size-asian="21pt" style:language-asian="cs" style:country-asian="CZ" style:font-weight-asian="normal" style:font-size-complex="21pt" style:language-complex="cs" style:country-complex="CZ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style:font-name="Times New Roman" fo:font-size="21pt" fo:letter-spacing="normal" fo:language="en" fo:country="US" style:text-underline-style="none" fo:font-weight="normal" fo:background-color="transparent" style:font-size-asian="21pt" style:language-asian="en" style:country-asian="US" style:font-weight-asian="normal" style:font-size-complex="21pt" style:language-complex="en" style:country-complex="US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style:font-name="Times New Roman" fo:font-size="21pt" fo:letter-spacing="normal" fo:language="cs" fo:country="CZ" style:text-underline-style="none" fo:font-weight="bold" fo:background-color="transparent" style:font-size-asian="21pt" style:language-asian="cs" style:country-asian="CZ" style:font-weight-asian="bold" style:font-size-complex="21pt" style:language-complex="cs" style:country-complex="CZ" style:font-weight-complex="bold"/>
    </style:style>
    <style:style style:name="T29" style:family="text">
      <style:text-properties fo:font-variant="normal" fo:text-transform="none" style:text-line-through-style="none" style:text-line-through-type="none" style:text-position="0% 100%" style:font-name="Times New Roman" fo:font-size="24pt" fo:letter-spacing="normal" fo:language="cs" fo:country="CZ" style:text-underline-style="none" fo:font-weight="normal" fo:background-color="transparent" style:font-size-asian="24pt" style:language-asian="cs" style:country-asian="CZ" style:font-weight-asian="normal" style:font-size-complex="24pt" style:language-complex="cs" style:country-complex="CZ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style:font-name="Times New Roman" fo:font-size="24pt" fo:letter-spacing="normal" fo:language="cs" fo:country="CZ" style:text-underline-style="none" fo:font-weight="bold" fo:background-color="transparent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31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24pt" fo:letter-spacing="normal" fo:language="cs" fo:country="CZ" style:text-underline-style="none" fo:font-weight="bold" fo:background-color="transparent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24pt" fo:letter-spacing="normal" fo:language="cs" fo:country="CZ" style:text-underline-style="none" fo:font-weight="normal" fo:background-color="transparent" style:font-size-asian="24pt" style:language-asian="cs" style:country-asian="CZ" style:font-weight-asian="normal" style:font-size-complex="24pt" style:language-complex="cs" style:country-complex="CZ" style:font-weight-complex="normal"/>
    </style:style>
    <style:style style:name="T33" style:family="text">
      <style:text-properties style:font-name="Arial Unicode MS" fo:font-size="21pt" fo:language="cs" fo:country="CZ" style:font-size-asian="21pt" style:language-asian="cs" style:country-asian="CZ" style:font-size-complex="21pt" style:language-complex="cs" style:country-complex="CZ"/>
    </style:style>
    <style:style style:name="T34" style:family="text">
      <style:text-properties style:font-name="Arial" fo:font-size="21pt" fo:language="cs" fo:country="CZ" style:font-size-asian="21pt" style:language-asian="cs" style:country-asian="CZ" style:font-size-complex="21pt" style:language-complex="cs" style:country-complex="CZ"/>
    </style:style>
    <style:style style:name="T35" style:family="text">
      <style:text-properties style:font-name="Arial Unicode MS" fo:font-size="29pt" fo:language="cs" fo:country="CZ" style:font-size-asian="29pt" style:language-asian="cs" style:country-asian="CZ" style:font-size-complex="29pt" style:language-complex="cs" style:country-complex="CZ"/>
    </style:style>
    <style:style style:name="T36" style:family="text">
      <style:text-properties style:font-name="Arial" fo:font-size="29pt" fo:language="cs" fo:country="CZ" style:font-size-asian="29pt" style:language-asian="cs" style:country-asian="CZ" style:font-size-complex="29pt" style:language-complex="cs" style:country-complex="CZ"/>
    </style:style>
    <style:style style:name="T37" style:family="text">
      <style:text-properties fo:font-size="26pt" fo:language="cs" fo:country="CZ" style:font-size-asian="26pt" style:language-asian="cs" style:country-asian="CZ" style:font-size-complex="26pt" style:language-complex="cs" style:country-complex="CZ"/>
    </style:style>
    <style:style style:name="T38" style:family="text">
      <style:text-properties fo:font-size="24pt" fo:language="cs" fo:country="CZ" style:font-size-asian="24pt" style:language-asian="cs" style:country-asian="CZ" style:font-size-complex="24pt" style:language-complex="cs" style:country-complex="CZ"/>
    </style:style>
    <style:style style:name="T39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40" style:family="text">
      <style:text-properties style:font-name="Arial" fo:font-size="24pt" fo:language="cs" fo:country="CZ" style:font-size-asian="24pt" style:language-asian="cs" style:country-asian="CZ" style:font-size-complex="24pt" style:language-complex="cs" style:country-complex="CZ"/>
    </style:style>
    <style:style style:name="T41" style:family="text">
      <style:text-properties fo:font-size="32pt" fo:language="cs" fo:country="CZ" style:font-size-asian="32pt" style:language-asian="cs" style:country-asian="CZ" style:font-size-complex="32pt" style:language-complex="cs" style:country-complex="CZ"/>
    </style:style>
    <style:style style:name="T42" style:family="text">
      <style:text-properties fo:color="#0070c0" loext:opacity="100%" fo:font-size="32pt" fo:language="cs" fo:country="CZ" style:font-size-asian="32pt" style:language-asian="cs" style:country-asian="CZ" style:font-size-complex="32pt" style:language-complex="cs" style:country-complex="CZ"/>
    </style:style>
    <style:style style:name="T43" style:family="text">
      <style:text-properties fo:font-size="28pt" fo:language="cs" fo:country="CZ" style:font-size-asian="28pt" style:language-asian="cs" style:country-asian="CZ" style:font-size-complex="28pt" style:language-complex="cs" style:country-complex="CZ"/>
    </style:style>
    <style:style style:name="T44" style:family="text">
      <style:text-properties style:font-name="Arial" fo:font-size="28pt" fo:language="cs" fo:country="CZ" style:font-size-asian="28pt" style:language-asian="cs" style:country-asian="CZ" style:font-size-complex="28pt" style:language-complex="cs" style:country-complex="CZ"/>
    </style:style>
    <style:style style:name="T45" style:family="text">
      <style:text-properties fo:color="#0070c0" loext:opacity="100%" fo:font-size="28pt" fo:language="cs" fo:country="CZ" style:font-size-asian="28pt" style:language-asian="cs" style:country-asian="CZ" style:font-size-complex="28pt" style:language-complex="cs" style:country-complex="CZ"/>
    </style:style>
    <style:style style:name="T46" style:family="text">
      <style:text-properties fo:color="#0070c0" loext:opacity="100%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47" style:family="text">
      <style:text-properties fo:color="#ff0000" loext:opacity="100%" style:font-name="Arial" fo:font-size="24pt" fo:language="cs" fo:country="CZ" style:font-size-asian="24pt" style:language-asian="cs" style:country-asian="CZ" style:font-size-complex="24pt" style:language-complex="cs" style:country-complex="CZ"/>
    </style:style>
    <style:style style:name="T48" style:family="text">
      <style:text-properties fo:color="#ff0000" loext:opacity="100%" fo:font-size="24pt" fo:language="cs" fo:country="CZ" style:font-size-asian="24pt" style:language-asian="cs" style:country-asian="CZ" style:font-size-complex="24pt" style:language-complex="cs" style:country-complex="CZ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 Black1" fo:font-size="48pt" fo:letter-spacing="normal" fo:language="cs" fo:country="CZ" fo:font-style="normal" style:text-underline-style="none" fo:font-weight="normal" fo:background-color="transparent" style:font-name-asian="Inter Black1" style:font-size-asian="48pt" style:font-style-asian="normal" style:font-weight-asian="normal" style:font-size-complex="48pt" style:font-style-complex="normal" style:font-weight-complex="normal"/>
    </style:style>
    <style:style style:name="T5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1" fo:font-size="14pt" fo:letter-spacing="normal" fo:language="cs" fo:country="CZ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9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Název závěrečné práce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1" draw:layer="layout" svg:width="25.398cm" svg:height="3.383cm" svg:x="0cm" svg:y="10.203cm" presentation:class="outline" presentation:placeholder="true" presentation:user-transformed="true">
          <draw:text-box/>
        </draw:frame>
        <draw:frame draw:name="PlaceHolder 2" presentation:style-name="pr2" draw:text-style-name="P3" draw:layer="layout" svg:width="25.398cm" svg:height="4.498cm" svg:x="0cm" svg:y="4cm" presentation:class="title" presentation:user-transformed="true">
          <draw:text-box>
            <text:p text:style-name="P2"><text:span text:style-name="T1">Metodika práce a stručný přehled požadavků na prezentac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_20_1">
        <office:forms form:automatic-focus="false" form:apply-design-mode="false"/>
        <draw:frame draw:name="PlaceHolder 1" presentation:style-name="pr4" draw:text-style-name="P1" draw:layer="layout" svg:width="25.398cm" svg:height="1.498cm" svg:x="0cm" svg:y="2cm" presentation:class="title" presentation:user-transformed="true">
          <draw:text-box>
            <text:p text:style-name="P5"><text:span text:style-name="T2">Prezentace - Proč??</text:span></text:p>
          </draw:text-box>
        </draw:frame>
        <draw:frame draw:name="PlaceHolder 2" presentation:style-name="pr5" draw:text-style-name="P7" draw:layer="layout" svg:width="25.398cm" svg:height="7.802cm" svg:x="0cm" svg:y="4.5cm" presentation:class="outline" presentation:user-transformed="true">
          <draw:text-box>
            <text:list text:style-name="L2">
              <text:list-item>
                <text:p text:style-name="P6"><text:span text:style-name="T3">Vyzkoušet si týmovou spolupráci</text:span></text:p>
              </text:list-item>
              <text:list-item>
                <text:p text:style-name="P6"><text:span text:style-name="T3">Delší prezentace – zajímavá!</text:span></text:p>
              </text:list-item>
              <text:list-item>
                <text:p text:style-name="P6"><text:span text:style-name="T3">Delší práce – náročné na info…?</text:span></text:p>
              </text:list-item>
              <text:list-item>
                <text:p text:style-name="P6"><text:span text:style-name="T3">Vyzkoušet si prezentaci</text:span></text:p>
                <text:p text:style-name="P6"><text:span text:style-name="T3"><text:line-break/></text:span><text:span text:style-name="T3"><text:line-break/></text:span><text:span text:style-name="T3">4 - 5 lidi ve skupině – 8 témat</text:span></text:p>
              </text:list-item>
            </text:list>
          </draw:text-box>
        </draw:frame>
        <draw:frame draw:name="PlaceHolder 3" presentation:style-name="pr6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_20_1">
        <office:forms form:automatic-focus="false" form:apply-design-mode="false"/>
        <draw:frame draw:name="PlaceHolder 1" presentation:style-name="pr8" draw:text-style-name="P1" draw:layer="layout" svg:width="25.398cm" svg:height="1.498cm" svg:x="0cm" svg:y="2cm" presentation:class="title" presentation:user-transformed="true">
          <draw:text-box>
            <text:p text:style-name="P5"><text:span text:style-name="T2">Podmínky splnění zápočtu</text:span></text:p>
          </draw:text-box>
        </draw:frame>
        <draw:frame draw:name="PlaceHolder 2" presentation:style-name="pr9" draw:text-style-name="P7" draw:layer="layout" svg:width="25.398cm" svg:height="7.802cm" svg:x="0cm" svg:y="4.5cm" presentation:class="outline" presentation:user-transformed="true">
          <draw:text-box>
            <text:list text:style-name="L2">
              <text:list-header>
                <text:p text:style-name="P6"><text:span text:style-name="T3">2 absence</text:span></text:p>
                <text:p text:style-name="P6"><text:span text:style-name="T3">odevzdání SP</text:span></text:p>
                <text:p text:style-name="P6"><text:span text:style-name="T3">odprezentování SP</text:span></text:p>
                <text:p text:style-name="P6"><text:span text:style-name="T3"/></text:p>
                <text:p text:style-name="P6"><text:span text:style-name="T3">minimální počet bodů není pro zápočet stanoven</text:span></text:p>
              </text:list-header>
            </text:list>
          </draw:text-box>
        </draw:frame>
        <draw:frame draw:name="PlaceHolder 3" presentation:style-name="pr10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_20_1">
        <office:forms form:automatic-focus="false" form:apply-design-mode="false"/>
        <draw:frame draw:name="PlaceHolder 1" presentation:style-name="pr11" draw:text-style-name="P1" draw:layer="layout" svg:width="25.398cm" svg:height="1.498cm" svg:x="0cm" svg:y="2cm" presentation:class="title" presentation:user-transformed="true">
          <draw:text-box>
            <text:p text:style-name="P5"><text:span text:style-name="T2">Prezentace - KDY?</text:span></text:p>
          </draw:text-box>
        </draw:frame>
        <draw:frame draw:name="PlaceHolder 2" presentation:style-name="pr12" draw:text-style-name="P1" draw:layer="layout" svg:width="25.398cm" svg:height="7.802cm" svg:x="0cm" svg:y="4.5cm" presentation:class="outline" presentation:user-transformed="true">
          <draw:text-box>
            <text:list text:style-name="L2">
              <text:list-header>
                <text:p text:style-name="P5"><text:span text:style-name="T2">1. 13. 3.</text:span></text:p>
                <text:p text:style-name="P5"><text:span text:style-name="T2">2. 20. 3. <text:s/></text:span></text:p>
                <text:p text:style-name="P5"><text:span text:style-name="T2">3. 27. 3.</text:span></text:p>
                <text:p text:style-name="P5"><text:span text:style-name="T2">4. 03. 4. </text:span></text:p>
                <text:p text:style-name="P5"><text:span text:style-name="T2">5. 10. 4.</text:span></text:p>
                <text:p text:style-name="P5"><text:span text:style-name="T2">6. 17. 4. </text:span></text:p>
                <text:p text:style-name="P5"><text:span text:style-name="T2">7. 24. 4. </text:span></text:p>
                <text:p text:style-name="P5"><text:span text:style-name="T2">8. 15. 5. </text:span></text:p>
                <text:p text:style-name="P5"><text:span text:style-name="T2"/></text:p>
                <text:p text:style-name="P5"><text:span text:style-name="T2"><text:line-break/></text:span><text:span text:style-name="T2">Odevzdání SP – 12. 05. 2024 </text:span></text:p>
              </text:list-header>
            </text:list>
          </draw:text-box>
        </draw:frame>
        <draw:frame draw:name="PlaceHolder 3" presentation:style-name="pr13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_20_1">
        <office:forms form:automatic-focus="false" form:apply-design-mode="false"/>
        <draw:frame draw:name="PlaceHolder 4" presentation:style-name="pr14" draw:text-style-name="P1" draw:layer="layout" svg:width="25.398cm" svg:height="1.498cm" svg:x="0cm" svg:y="2cm" presentation:class="title" presentation:user-transformed="true">
          <draw:text-box>
            <text:p text:style-name="P5"><text:span text:style-name="T2">Semestrální práce</text:span></text:p>
          </draw:text-box>
        </draw:frame>
        <draw:frame draw:name="PlaceHolder 5" presentation:style-name="pr15" draw:text-style-name="P12" draw:layer="layout" svg:width="25.398cm" svg:height="7.802cm" svg:x="0cm" svg:y="3.5cm" presentation:class="outline" presentation:user-transformed="true">
          <draw:text-box>
            <text:list text:style-name="L2">
              <text:list-header>
                <text:p text:style-name="P8"><text:span text:style-name="T4">Téma:</text:span><text:span text:style-name="T5"> <text:s text:c="3"/>Popis vybraného odvětví terciárního sektoru</text:span></text:p>
                <text:p text:style-name="P9"><text:span text:style-name="T4">Práce bude obsahovat </text:span></text:p>
                <text:p text:style-name="P10"><text:span text:style-name="T5">Teoretické základy <text:s/>(tak jak je oblast daného podnikání popsána v literatuře)</text:span></text:p>
                <text:p text:style-name="P10"><text:span text:style-name="T5">Lze uvést základní pojmy, které s tématem souvisí a </text:span><text:span text:style-name="T6">zajímavé příklady</text:span><text:span text:style-name="T5">, které jsou s daným odvětvím spojeny, ale především podnikání v daném odvětví</text:span></text:p>
                <text:p text:style-name="P10"><text:span text:style-name="T5">Dle typologie z první přednášky zařadit odvětví (nejen dle CZ-NACE)</text:span></text:p>
                <text:p text:style-name="P10"><text:span text:style-name="T5">Na stránkách </text:span><text:span text:style-name="T6">statistického úřadu</text:span><text:span text:style-name="T5"> najít nějaké charakteristiky daného odvětví a správně je okomentovat (grafy, tabulky)</text:span></text:p>
                <text:p text:style-name="P10"><text:span text:style-name="T5">Výběr,</text:span><text:span text:style-name="T6"> volba podniku</text:span><text:span text:style-name="T5">, firmy, instituce (škola, divadlo, nemocnice..)</text:span></text:p>
                <text:p text:style-name="P10"><text:span text:style-name="T6">Zaměření se na specifika</text:span><text:span text:style-name="T5">, která vyplývají z terciárního sektoru a čím se liší od průmyslu (př. v čem se liší podniková či marketingová strategie)</text:span></text:p>
                <text:p text:style-name="P10"><text:span text:style-name="T5">Seznámení se s konkrétní situací v určité fy.</text:span></text:p>
                <text:p text:style-name="P11"><text:span text:style-name="T5">Analýza prostředí daného podniku (konkurence, politické vlivy, které na odvětví působí, ekonomická situace v daném odvětví).</text:span></text:p>
              </text:list-header>
            </text:list>
          </draw:text-box>
        </draw:frame>
        <draw:frame draw:name="PlaceHolder 6" presentation:style-name="pr16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_20_1">
        <office:forms form:automatic-focus="false" form:apply-design-mode="false"/>
        <draw:frame draw:name="PlaceHolder 10" presentation:style-name="pr17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">Semestrální práce - obsah</text:span></text:p>
          </draw:text-box>
        </draw:frame>
        <draw:frame draw:name="PlaceHolder 11" presentation:style-name="pr18" draw:text-style-name="P12" draw:layer="layout" svg:width="25.398cm" svg:height="7.802cm" svg:x="0.002cm" svg:y="2.5cm" presentation:class="outline" presentation:user-transformed="true">
          <draw:text-box>
            <text:list text:style-name="L2">
              <text:list-header>
                <text:p text:style-name="P13"><text:span text:style-name="T7">Praktická část</text:span></text:p>
                <text:list>
                  <text:list-item>
                    <text:p text:style-name="P14"><text:span text:style-name="T8">popis a analýza zvoleného podniku</text:span></text:p>
                  </text:list-item>
                  <text:list-item>
                    <text:p text:style-name="P14"><text:span text:style-name="T8">statistiky daného odvětví</text:span></text:p>
                  </text:list-item>
                  <text:list-item>
                    <text:p text:style-name="P14"><text:span text:style-name="T9">v čem se liší dané odvětví od průmyslu!</text:span></text:p>
                  </text:list-item>
                  <text:list-item>
                    <text:p text:style-name="P14"><text:span text:style-name="T8">SWOT analýza, segment zákazníků</text:span><text:span text:style-name="T10">, dodavatelé</text:span></text:p>
                  </text:list-item>
                  <text:list-item>
                    <text:p text:style-name="P14"><text:span text:style-name="T10">popsat podnikání (podnikatelský plán)</text:span></text:p>
                  </text:list-item>
                </text:list>
                <text:p text:style-name="P13"><text:span text:style-name="T7">Závěr</text:span></text:p>
                <text:list>
                  <text:list-item text:start-value="1">
                    <text:p text:style-name="P15"><text:span text:style-name="T8">zhodnocení výsledků, přínosů - přínos pro firmu (změna po řešení) a přínos práce pro řešitele (nové informace, dovednosti, postřehy….)</text:span></text:p>
                  </text:list-item>
                </text:list>
              </text:list-header>
            </text:list>
          </draw:text-box>
        </draw:frame>
        <draw:frame draw:name="PlaceHolder 12" presentation:style-name="pr19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_20_1">
        <office:forms form:automatic-focus="false" form:apply-design-mode="false"/>
        <draw:frame draw:name="PlaceHolder 16" presentation:style-name="pr20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">Obsah práce</text:span></text:p>
          </draw:text-box>
        </draw:frame>
        <draw:frame draw:name="PlaceHolder 17" presentation:style-name="pr21" draw:text-style-name="P12" draw:layer="layout" svg:width="25.398cm" svg:height="7.802cm" svg:x="0cm" svg:y="2.5cm" presentation:class="outline" presentation:user-transformed="true">
          <draw:text-box>
            <text:list text:style-name="L2">
              <text:list-item>
                <text:p text:style-name="P16"><text:span text:style-name="T3">Rozsah <text:s/>neurčen</text:span></text:p>
                <text:p text:style-name="P17"><text:span text:style-name="T3"/></text:p>
              </text:list-item>
              <text:list-item>
                <text:p text:style-name="P18"><text:span text:style-name="T3">Citační forma (opatření </text:span><text:span text:style-name="T11">pro závěrečné práce – pozor na starou normu)</text:span><text:span text:style-name="T3">) – na ef.tul.cz</text:span></text:p>
                <text:p text:style-name="P17"><text:span text:style-name="T3"/></text:p>
              </text:list-item>
              <text:list-item>
                <text:p text:style-name="P16"><text:span text:style-name="T3">Srozumitelnost textu</text:span></text:p>
                <text:p text:style-name="P17"><text:span text:style-name="T3"/></text:p>
              </text:list-item>
              <text:list-item>
                <text:p text:style-name="P16"><text:span text:style-name="T3">Práce s literaturou</text:span></text:p>
                <text:p text:style-name="P17"><text:span text:style-name="T3"/></text:p>
              </text:list-item>
              <text:list-item>
                <text:p text:style-name="P16"><text:span text:style-name="T3">Vystihnutí problematiky terciárního sektoru</text:span></text:p>
              </text:list-item>
            </text:list>
          </draw:text-box>
        </draw:frame>
        <draw:frame draw:name="PlaceHolder 18" presentation:style-name="pr22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_20_1">
        <office:forms form:automatic-focus="false" form:apply-design-mode="false"/>
        <draw:frame draw:name="PlaceHolder 19" presentation:style-name="pr23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">Citace</text:span></text:p>
          </draw:text-box>
        </draw:frame>
        <draw:frame draw:name="PlaceHolder 20" presentation:style-name="pr24" draw:text-style-name="P7" draw:layer="layout" svg:width="25.398cm" svg:height="7.802cm" svg:x="0.002cm" svg:y="2.5cm" presentation:class="outline" presentation:user-transformed="true">
          <draw:text-box>
            <text:list text:style-name="L3">
              <text:list-item>
                <text:p text:style-name="P19"><text:span text:style-name="T12">Přímá citace </text:span><text:span text:style-name="T13">– přesná kopie originálu, včetně interpunkce a </text:span><text:span text:style-name="T14">v originálním jazyce</text:span><text:span text:style-name="T13">, uvádí se v uvozovkách (text zpravidla kurzívou), za nimi následuje odkaz na zdroj. V přímé citaci nejsou přípustné žádné úpravy! Pokud autor chce něco dodat nebo i jen zvýraznit, musí uvést vsuvku, že jde o poznámku autora. Množství přímých citací by nemělo překročit 5 % – 10 % rozsahu textu</text:span></text:p>
              </text:list-item>
            </text:list>
          </draw:text-box>
        </draw:frame>
        <draw:frame draw:name="PlaceHolder 21" presentation:style-name="pr25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_20_1">
        <office:forms form:automatic-focus="false" form:apply-design-mode="false"/>
        <draw:frame draw:name="PlaceHolder 22" presentation:style-name="pr26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">Citace</text:span></text:p>
          </draw:text-box>
        </draw:frame>
        <draw:frame draw:name="PlaceHolder 23" presentation:style-name="pr27" draw:text-style-name="P7" draw:layer="layout" svg:width="25.398cm" svg:height="7.802cm" svg:x="0.002cm" svg:y="2.5cm" presentation:class="outline" presentation:user-transformed="true">
          <draw:text-box>
            <text:list text:style-name="L2">
              <text:list-header>
                <text:p text:style-name="P20"><text:span text:style-name="T15">Nepřímá citace </text:span><text:span text:style-name="T3">– převyprávění cizí myšlenky vlastními slovy, parafráze textu. Přesto </text:span><text:span text:style-name="T16">musí být uveden zdroj </text:span><text:span text:style-name="T3">dle bibliografických zásad.</text:span></text:p>
                <text:p text:style-name="P20"><text:span text:style-name="T3"><text:line-break/></text:span><text:span text:style-name="T3">Nepřímé citace se nedávají do uvozovek, pouze se označí (viz dále). Množství nepřímých citací není omezeno.</text:span></text:p>
                <text:p text:style-name="P20"><text:span text:style-name="T3"><text:line-break/></text:span><text:span text:style-name="T3">V textu musí být patrné, kde začíná a kde končí citovaný text (doporučuje se volit samostatný odstavec).</text:span></text:p>
                <text:p text:style-name="P21"><text:span text:style-name="T3"/></text:p>
              </text:list-header>
            </text:list>
          </draw:text-box>
        </draw:frame>
        <draw:frame draw:name="PlaceHolder 24" presentation:style-name="pr28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_20_1">
        <office:forms form:automatic-focus="false" form:apply-design-mode="false"/>
        <draw:frame draw:name="PlaceHolder 25" presentation:style-name="pr29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">Citace pomocí průběžných poznámek</text:span></text:p>
          </draw:text-box>
        </draw:frame>
        <draw:frame draw:name="PlaceHolder 26" presentation:style-name="pr30" draw:text-style-name="P25" draw:layer="layout" svg:width="25.398cm" svg:height="7.802cm" svg:x="0.002cm" svg:y="2.5cm" presentation:class="outline" presentation:user-transformed="true">
          <draw:text-box>
            <text:list text:style-name="L2">
              <text:list-item>
                <text:p text:style-name="P22"><text:span text:style-name="T17"><text:s/></text:span><text:span text:style-name="T15">Přímá citace:</text:span><text:span text:style-name="T3"> Fárek a Foltýn v závěru své práce uvádějí: </text:span><text:span text:style-name="T18">„Na základě posouzení dosavadního vývoje a trendů ve spotřebě i produkci ropy je realistické očekávat scénář určité cenové stabilizace.“ </text:span><text:span text:style-name="T19">1</text:span></text:p>
              </text:list-item>
              <text:list-item>
                <text:p text:style-name="P22"><text:span text:style-name="T17"><text:s/></text:span><text:span text:style-name="T20">N</text:span><text:span text:style-name="T15">epřímá citace: </text:span><text:span text:style-name="T3">Fárek a Foltýn očekávají na základě hodnocení dosavadního vývoje spotřeby a produkce ropy, že cena této suroviny bude do značné míry stabilní. </text:span><text:span text:style-name="T19">1</text:span></text:p>
                <text:p text:style-name="P23"><text:span text:style-name="T19"/></text:p>
                <text:p text:style-name="P24"><text:span text:style-name="T19">1</text:span><text:span text:style-name="T3"> FÁREK, J., FOLTÝN, J., Ceny ropy: tendence, problémy, perspektivy, s. 14.</text:span></text:p>
                <text:p text:style-name="P23"><text:span text:style-name="T3"/></text:p>
              </text:list-item>
            </text:list>
          </draw:text-box>
        </draw:frame>
        <draw:frame draw:name="PlaceHolder 27" presentation:style-name="pr31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_20_1">
        <office:forms form:automatic-focus="false" form:apply-design-mode="false"/>
        <draw:frame draw:name="PlaceHolder 25" presentation:style-name="pr32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Citování pomocí prvního údaje záznamu a data vydání</text:span></text:p>
          </draw:text-box>
        </draw:frame>
        <draw:frame draw:name="PlaceHolder 26" presentation:style-name="pr33" draw:text-style-name="P25" draw:layer="layout" svg:width="25.398cm" svg:height="7.802cm" svg:x="0.002cm" svg:y="2.5cm" presentation:class="outline" presentation:user-transformed="true">
          <draw:text-box>
            <text:list text:style-name="L2">
              <text:list-header>
                <text:p text:style-name="P26"><text:span text:style-name="T22">Jak uvádí Fárek a Foltýn (2009, s. 8), </text:span><text:span text:style-name="T23">„detailnější pozornost si zasluhují zejména růstová a finanční rizika.“</text:span></text:p>
                <text:p text:style-name="P26"><text:span text:style-name="T22">Existuje názor, že cena ropy bude stabilní (Fárek, 2009, s. 14). Ovšem jak uvádí Černoch (2007, s. 6) ropa není pouze hospodářskou surovinou …</text:span></text:p>
                <text:p text:style-name="P27"><text:span text:style-name="T22"/></text:p>
                <text:p text:style-name="P26"><text:span text:style-name="T24">Seznam bibliografických záznamů:</text:span></text:p>
              </text:list-header>
              <text:list-item>
                <text:p text:style-name="P26"><text:span text:style-name="T22">Č</text:span><text:span text:style-name="T25">ERNOCH,</text:span><text:span text:style-name="T22"> F. 2007. Ropná zbraň: strašák nebo reálná hrozba? </text:span><text:span text:style-name="T23">Mezinárodní vztahy.</text:span><text:span text:style-name="T22"> 2007, roč. 42, č. 3, s. 5-30. ISSN 0323-1844.</text:span></text:p>
              </text:list-item>
              <text:list-item>
                <text:p text:style-name="P22"><text:span text:style-name="T22">FÁREK, J.</text:span><text:span text:style-name="T25">;</text:span><text:span text:style-name="T22"> FOLTÝN, J. 2009. Ceny ropy: tendence, problémy, perspektivy. </text:span><text:span text:style-name="T23">E+M Ekonomie a Management. </text:span><text:span text:style-name="T22">2009, roč. 12, č. 4, s. 5-16. ISSN 1212-3609.</text:span></text:p>
              </text:list-item>
            </text:list>
          </draw:text-box>
        </draw:frame>
        <draw:frame draw:name="PlaceHolder 27" presentation:style-name="pr34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_20_1">
        <office:forms form:automatic-focus="false" form:apply-design-mode="false"/>
        <draw:frame draw:name="PlaceHolder 25" presentation:style-name="pr35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Citování pomocí číselných odkazů </text:span></text:p>
          </draw:text-box>
        </draw:frame>
        <draw:frame draw:name="PlaceHolder 26" presentation:style-name="pr36" draw:text-style-name="P25" draw:layer="layout" svg:width="25.398cm" svg:height="7.802cm" svg:x="0.002cm" svg:y="2.5cm" presentation:class="outline" presentation:user-transformed="true">
          <draw:text-box>
            <text:list text:style-name="L2">
              <text:list-header>
                <text:p text:style-name="P26"><text:span text:style-name="T26">Jak uvádí Fárek a Foltýn</text:span><text:span text:style-name="T27"> [</text:span><text:span text:style-name="T26">1</text:span><text:span text:style-name="T27">, s. 8]</text:span><text:span text:style-name="T26">, </text:span><text:span text:style-name="T23">„detailnější pozornost si zasluhují zejména růstová a finanční rizika.“</text:span></text:p>
                <text:p text:style-name="P26"><text:span text:style-name="T26">Existuje názor, že cena ropy bude stabilní</text:span><text:span text:style-name="T27"> [</text:span><text:span text:style-name="T26">1</text:span><text:span text:style-name="T27">, s. 14]</text:span><text:span text:style-name="T26">. Ovšem jak uvádí Černoch </text:span><text:span text:style-name="T27">[2, s. 6]</text:span><text:span text:style-name="T26"> ropa není pouze hospodářskou surovinou …</text:span></text:p>
                <text:p text:style-name="P27"><text:span text:style-name="T26"/></text:p>
                <text:p text:style-name="P26"><text:span text:style-name="T28">Seznam bibliografických záznamů:</text:span></text:p>
              </text:list-header>
              <text:list-item>
                <text:p text:style-name="P26"><text:span text:style-name="T27">[</text:span><text:span text:style-name="T26">1</text:span><text:span text:style-name="T27">] </text:span><text:span text:style-name="T26">FÁREK, J.</text:span><text:span text:style-name="T27">;</text:span><text:span text:style-name="T26"> FOLTÝN, J. Ceny ropy: tendence, problémy, perspektivy. </text:span><text:span text:style-name="T26"><text:line-break/></text:span><text:span text:style-name="T23">E+M Ekonomie a Management. </text:span><text:span text:style-name="T26">2009, roč. 12, č. 4, s. 5-16. </text:span><text:span text:style-name="T26"><text:line-break/></text:span><text:span text:style-name="T26">ISSN 1212-3609.</text:span><text:span text:style-name="T27"> </text:span></text:p>
              </text:list-item>
              <text:list-item>
                <text:p text:style-name="P26"><text:span text:style-name="T27">[</text:span><text:span text:style-name="T26">2</text:span><text:span text:style-name="T27">] </text:span><text:span text:style-name="T26">Č</text:span><text:span text:style-name="T27">ERNOCH,</text:span><text:span text:style-name="T26"> F. Ropná zbraň: strašák nebo reálná hrozba? </text:span><text:span text:style-name="T23">Mezinárodní vztahy.</text:span><text:span text:style-name="T26"> 2007, roč. 42, č. 3, s. 5-30. ISSN 0323-1844.</text:span><text:span text:style-name="T27"> </text:span></text:p>
              </text:list-item>
            </text:list>
          </draw:text-box>
        </draw:frame>
        <draw:frame draw:name="PlaceHolder 27" presentation:style-name="pr37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_20_1">
        <office:forms form:automatic-focus="false" form:apply-design-mode="false"/>
        <draw:frame draw:name="PlaceHolder 25" presentation:style-name="pr38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Důvěryhodnost zdrojů z internetu Jak neprezentovat</text:span></text:p>
          </draw:text-box>
        </draw:frame>
        <draw:frame draw:name="PlaceHolder 26" presentation:style-name="pr39" draw:text-style-name="P25" draw:layer="layout" svg:width="25.398cm" svg:height="7.802cm" svg:x="0.002cm" svg:y="2.5cm" presentation:class="outline" presentation:user-transformed="true">
          <draw:text-box>
            <text:list text:style-name="L2">
              <text:list-item>
                <text:p text:style-name="P28"><text:span text:style-name="T29">internetové zdroje jsou oblíbené zvláště mezi studenty,</text:span></text:p>
              </text:list-item>
              <text:list-item>
                <text:p text:style-name="P28"><text:span text:style-name="T30"><text:s/></text:span><text:span text:style-name="T30">ALE</text:span><text:span text:style-name="T29"> v odborné komunitě jsou považovány za zdroj problematický,</text:span></text:p>
              </text:list-item>
              <text:list-item>
                <text:p text:style-name="P28"><text:span text:style-name="T30"><text:s/></text:span><text:span text:style-name="T29">vždy nutno posoudit: KDO je autorem, JAKÁ instituce stojí za autorem (</text:span><text:span text:style-name="T31">VŠ</text:span><text:span text:style-name="T29">, VÚ, nakladatelství), zda jsou uvedeny odkazy na ZDROJE a LITERATURU,</text:span></text:p>
              </text:list-item>
              <text:list-item>
                <text:p text:style-name="P28"><text:span text:style-name="T30"><text:s/></text:span><text:span text:style-name="T29">preferovat tištěné knihy a časopisy, ev. jejich elektronické mutace v renomovaných </text:span><text:span text:style-name="T32">databázích</text:span><text:span text:style-name="T29">,</text:span></text:p>
              </text:list-item>
              <text:list-item>
                <text:p text:style-name="P28"><text:span text:style-name="T30"><text:s/></text:span><text:span text:style-name="T29">internet může být paradoxně zdrojem stresu (nadměrný počet nalezených výsledků).</text:span></text:p>
              </text:list-item>
            </text:list>
          </draw:text-box>
        </draw:frame>
        <draw:frame draw:name="PlaceHolder 27" presentation:style-name="pr40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_20_1">
        <office:forms form:automatic-focus="false" form:apply-design-mode="false"/>
        <draw:frame draw:name="PlaceHolder 25" presentation:style-name="pr41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Prezentace semestrální práce</text:span></text:p>
          </draw:text-box>
        </draw:frame>
        <draw:frame draw:name="PlaceHolder 26" presentation:style-name="pr42" draw:text-style-name="P25" draw:layer="layout" svg:width="25.398cm" svg:height="7.802cm" svg:x="0.002cm" svg:y="2.5cm" presentation:class="outline" presentation:user-transformed="true">
          <draw:text-box>
            <text:list text:style-name="L3">
              <text:list-item>
                <text:p text:style-name="P29"><text:span text:style-name="T33">Srozumitelnost projevu (máte přesvědčit)</text:span></text:p>
                <text:p text:style-name="P30"><text:span text:style-name="T33"/></text:p>
              </text:list-item>
              <text:list-item>
                <text:p text:style-name="P29"><text:span text:style-name="T33">Délka prezentace</text:span><text:span text:style-name="T34"> 30 minut</text:span></text:p>
                <text:p text:style-name="P31"><text:span text:style-name="T34"/></text:p>
              </text:list-item>
              <text:list-item>
                <text:p text:style-name="P29"><text:span text:style-name="T33">Oční kontakt</text:span></text:p>
                <text:p text:style-name="P30"><text:span text:style-name="T33"/></text:p>
              </text:list-item>
              <text:list-item>
                <text:p text:style-name="P29"><text:span text:style-name="T33">Výplňová slova</text:span></text:p>
                <text:p text:style-name="P30"><text:span text:style-name="T33"/></text:p>
              </text:list-item>
              <text:list-item>
                <text:p text:style-name="P29"><text:span text:style-name="T33">Hraní s hodinkami, atd…</text:span></text:p>
                <text:p text:style-name="P30"><text:span text:style-name="T33"/></text:p>
              </text:list-item>
              <text:list-item>
                <text:p text:style-name="P29"><text:span text:style-name="T33">Nespisovná slova</text:span></text:p>
                <text:p text:style-name="P30"><text:span text:style-name="T33"/></text:p>
              </text:list-item>
              <text:list-item>
                <text:p text:style-name="P29"><text:span text:style-name="T33">Nebát se zapojit posluchače </text:span><text:span text:style-name="T33"><text:line-break/></text:span><text:span text:style-name="T33"/></text:p>
              </text:list-item>
              <text:list-item>
                <text:p><text:span text:style-name="T33"/></text:p>
              </text:list-item>
            </text:list>
          </draw:text-box>
        </draw:frame>
        <draw:frame draw:name="PlaceHolder 27" presentation:style-name="pr43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_20_1">
        <office:forms form:automatic-focus="false" form:apply-design-mode="false"/>
        <draw:frame draw:name="PlaceHolder 25" presentation:style-name="pr44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Prezentace semestrální práce</text:span></text:p>
          </draw:text-box>
        </draw:frame>
        <draw:frame draw:name="PlaceHolder 26" presentation:style-name="pr45" draw:text-style-name="P25" draw:layer="layout" svg:width="25.398cm" svg:height="7.802cm" svg:x="0.002cm" svg:y="2.5cm" presentation:class="outline" presentation:user-transformed="true">
          <draw:text-box>
            <text:list text:style-name="L3">
              <text:list-item>
                <text:p text:style-name="P29"><text:span text:style-name="T33">Dávat pozor, jakým tónem hovoříte</text:span></text:p>
              </text:list-item>
              <text:list-item>
                <text:p text:style-name="P29"><text:span text:style-name="T33">Působit POZITIVNĚ</text:span></text:p>
              </text:list-item>
              <text:list-item>
                <text:p text:style-name="P29"><text:span text:style-name="T33">Jasná a přehledná struktura</text:span></text:p>
              </text:list-item>
              <text:list-item>
                <text:p text:style-name="P29"><text:span text:style-name="T33">Hned od začátku posluchače zaujmout a získat si je, např. položením otázky</text:span></text:p>
              </text:list-item>
              <text:list-item>
                <text:p text:style-name="P29"><text:span text:style-name="T33">Rozdělit prezentaci do určitých bloků, pro většinu posluchačů je zapamatovatelné</text:span></text:p>
              </text:list-item>
              <text:list-item>
                <text:p text:style-name="P29"><text:span text:style-name="T33">Být sami sebou, nehrát a nepředstírat</text:span></text:p>
              </text:list-item>
              <text:list-item>
                <text:p text:style-name="P29"><text:span text:style-name="T33">Využití podpůrných prostředků, např. obrázky</text:span></text:p>
              </text:list-item>
            </text:list>
          </draw:text-box>
        </draw:frame>
        <draw:frame draw:name="PlaceHolder 27" presentation:style-name="pr46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_20_1">
        <office:forms form:automatic-focus="false" form:apply-design-mode="false"/>
        <draw:frame draw:name="PlaceHolder 25" presentation:style-name="pr47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Chyby v prezentaci</text:span></text:p>
          </draw:text-box>
        </draw:frame>
        <draw:frame draw:name="PlaceHolder 26" presentation:style-name="pr48" draw:text-style-name="P25" draw:layer="layout" svg:width="25.398cm" svg:height="7.802cm" svg:x="0.002cm" svg:y="2.5cm" presentation:class="outline" presentation:user-transformed="true">
          <draw:text-box>
            <text:list text:style-name="L3">
              <text:list-item>
                <text:p text:style-name="P32"><text:span text:style-name="T35">Čteme prezentaci doslova</text:span></text:p>
              </text:list-item>
              <text:list-item>
                <text:p text:style-name="P32"><text:span text:style-name="T35">Spoléháme pouze na improvizaci</text:span></text:p>
              </text:list-item>
              <text:list-item>
                <text:p text:style-name="P32"><text:span text:style-name="T35">Musí být dostatečné, srozumitelné a přesvědčivé, aby zapůsobily na posluchače.</text:span></text:p>
              </text:list-item>
              <text:list-item>
                <text:p text:style-name="P32"><text:span text:style-name="T35">Argumentaci je vhodné dokládat dokumenty a příklady</text:span><text:span text:style-name="T36"> (grafy)</text:span></text:p>
              </text:list-item>
              <text:list-item>
                <text:p><text:span text:style-name="T35">Emoce by měly být využity s rozvahou</text:span><text:span text:style-name="T36"> (i v následné diskuzi)</text:span></text:p>
              </text:list-item>
            </text:list>
          </draw:text-box>
        </draw:frame>
        <draw:frame draw:name="PlaceHolder 27" presentation:style-name="pr49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1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_20_1">
        <office:forms form:automatic-focus="false" form:apply-design-mode="false"/>
        <draw:frame draw:name="PlaceHolder 25" presentation:style-name="pr50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Držení těla</text:span></text:p>
          </draw:text-box>
        </draw:frame>
        <draw:frame draw:name="PlaceHolder 26" presentation:style-name="pr51" draw:text-style-name="P25" draw:layer="layout" svg:width="25.398cm" svg:height="7.802cm" svg:x="0.002cm" svg:y="2.5cm" presentation:class="outline" presentation:user-transformed="true">
          <draw:text-box>
            <text:list text:style-name="L3">
              <text:list-item>
                <text:p text:style-name="P33"><text:span text:style-name="T37">Vnější postoj odráží postoj vnitřní – zpříma stojí člověk sebevědomí, otevřený a upřímný</text:span></text:p>
                <text:p text:style-name="P34"><text:span text:style-name="T37"/></text:p>
              </text:list-item>
              <text:list-item>
                <text:p text:style-name="P33"><text:span text:style-name="T37">Stůjte uvolněně a tvařte se uvolněně – s nohama rozkročenýma asi na šířku ramen</text:span></text:p>
                <text:p text:style-name="P34"><text:span text:style-name="T37"/></text:p>
              </text:list-item>
              <text:list-item>
                <text:p text:style-name="P33"><text:span text:style-name="T37">Nestůjte ztuhle, zbytečně se moc nepředklánějte ani nepohybujte hořejškem těla</text:span></text:p>
                <text:p><text:span text:style-name="T37"/></text:p>
              </text:list-item>
            </text:list>
          </draw:text-box>
        </draw:frame>
        <draw:frame draw:name="PlaceHolder 27" presentation:style-name="pr52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_20_1">
        <office:forms form:automatic-focus="false" form:apply-design-mode="false"/>
        <draw:frame draw:name="PlaceHolder 25" presentation:style-name="pr53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Ruce a pohled</text:span></text:p>
          </draw:text-box>
        </draw:frame>
        <draw:frame draw:name="PlaceHolder 26" presentation:style-name="pr54" draw:text-style-name="P25" draw:layer="layout" svg:width="25.398cm" svg:height="7.802cm" svg:x="0.002cm" svg:y="2.5cm" presentation:class="outline" presentation:user-transformed="true">
          <draw:text-box>
            <text:list text:style-name="L3">
              <text:list-item>
                <text:p text:style-name="P28"><text:span text:style-name="T38">Ruce umístěte do pozice, do které je můžete nenuceně vrátit, zkuste si své působení před zrcadlem. Nedávejte ruce za záda!!!!</text:span></text:p>
                <text:p text:style-name="P35"><text:span text:style-name="T38"/></text:p>
              </text:list-item>
              <text:list-item>
                <text:p text:style-name="P28"><text:span text:style-name="T39">Dívejte se do publika! </text:span><text:span text:style-name="T38">Navazujte kontakt s jednotlivými posluchači. Pokud něco čtete, vraťte se pak opět očima k publiku.</text:span></text:p>
                <text:p text:style-name="P35"><text:span text:style-name="T40"/></text:p>
              </text:list-item>
            </text:list>
          </draw:text-box>
        </draw:frame>
        <draw:frame draw:name="PlaceHolder 27" presentation:style-name="pr55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1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_20_1">
        <office:forms form:automatic-focus="false" form:apply-design-mode="false"/>
        <draw:frame draw:name="PlaceHolder 25" presentation:style-name="pr56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Srozumitelnost projevu</text:span></text:p>
          </draw:text-box>
        </draw:frame>
        <draw:frame draw:name="PlaceHolder 26" presentation:style-name="pr57" draw:text-style-name="P25" draw:layer="layout" svg:width="25.398cm" svg:height="7.802cm" svg:x="0.002cm" svg:y="2.5cm" presentation:class="outline" presentation:user-transformed="true">
          <draw:text-box>
            <text:list text:style-name="L3">
              <text:list-item>
                <text:p text:style-name="P36"><text:span text:style-name="T41">Mluvte dostatečně nahlas</text:span></text:p>
              </text:list-item>
              <text:list-item>
                <text:p text:style-name="P36"><text:span text:style-name="T41">Hovořte zřetelně – nepolykejte koncovky</text:span></text:p>
              </text:list-item>
              <text:list-item>
                <text:p><text:span text:style-name="T41">Využívejte krátké věty – projev působí živěji a lépe se pamatují</text:span></text:p>
              </text:list-item>
            </text:list>
          </draw:text-box>
        </draw:frame>
        <draw:frame draw:name="PlaceHolder 27" presentation:style-name="pr58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_20_1">
        <office:forms form:automatic-focus="false" form:apply-design-mode="false"/>
        <draw:frame draw:name="PlaceHolder 25" presentation:style-name="pr59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Prezentace </text:span></text:p>
          </draw:text-box>
        </draw:frame>
        <draw:frame draw:name="PlaceHolder 26" presentation:style-name="pr60" draw:text-style-name="P25" draw:layer="layout" svg:width="25.398cm" svg:height="7.802cm" svg:x="0.002cm" svg:y="2.5cm" presentation:class="outline" presentation:user-transformed="true">
          <draw:text-box>
            <text:list text:style-name="L3">
              <text:list-item>
                <text:p text:style-name="P37"><text:span text:style-name="T41">Stručně představíme téma a nastíníme osnovu svého vystoupení.</text:span></text:p>
              </text:list-item>
              <text:list-item>
                <text:p text:style-name="P37"><text:span text:style-name="T42"><text:s/></text:span><text:span text:style-name="T41">První slova utváří vztah posluchačů (členů komise) k přednášejícímu.</text:span></text:p>
              </text:list-item>
              <text:list-item>
                <text:p text:style-name="P37"><text:span text:style-name="T42"><text:s/></text:span><text:span text:style-name="T41">Prvních 90 sekund rozhoduje!</text:span></text:p>
              </text:list-item>
              <text:list-item>
                <text:p text:style-name="P37"><text:span text:style-name="T42"><text:s/></text:span><text:span text:style-name="T41">Udržujeme oční kontakt s posluchači, do tištěných materiálů pouze nahlížíme.</text:span></text:p>
              </text:list-item>
              <text:list-item>
                <text:p text:style-name="P37"><text:span text:style-name="T42"><text:s/></text:span><text:span text:style-name="T41">Nečteme, spíše komentujeme.</text:span></text:p>
              </text:list-item>
              <text:list-item>
                <text:p><text:span text:style-name="T41"/></text:p>
              </text:list-item>
            </text:list>
          </draw:text-box>
        </draw:frame>
        <draw:frame draw:name="PlaceHolder 27" presentation:style-name="pr61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2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_20_1">
        <office:forms form:automatic-focus="false" form:apply-design-mode="false"/>
        <draw:frame draw:name="PlaceHolder 25" presentation:style-name="pr62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Prezentace semestrální práce</text:span></text:p>
          </draw:text-box>
        </draw:frame>
        <draw:frame draw:name="PlaceHolder 26" presentation:style-name="pr63" draw:text-style-name="P25" draw:layer="layout" svg:width="25.398cm" svg:height="7.802cm" svg:x="0.002cm" svg:y="2.5cm" presentation:class="outline" presentation:user-transformed="true">
          <draw:text-box>
            <text:list text:style-name="L3">
              <text:list-item>
                <text:p text:style-name="P38"><text:span text:style-name="T43">Pozornost posluchačů ve střední fázi klesá</text:span><text:span text:style-name="T44"> (každých 20 minut oživení)</text:span><text:span text:style-name="T43">.</text:span></text:p>
              </text:list-item>
              <text:list-item>
                <text:p text:style-name="P38"><text:span text:style-name="T45"><text:s/></text:span><text:span text:style-name="T43">Vyhýbáme se dlouhým a rozvitým souvětím, těžko vyslovitelným slovům</text:span><text:span text:style-name="T44">.</text:span></text:p>
              </text:list-item>
              <text:list-item>
                <text:p text:style-name="P38"><text:span text:style-name="T45"><text:s/></text:span><text:span text:style-name="T43">Průběžně sledujeme reakce posluchačů.</text:span></text:p>
              </text:list-item>
              <text:list-item>
                <text:p text:style-name="P38"><text:span text:style-name="T45"><text:s/></text:span><text:span text:style-name="T43">Snažíme se udržet zhruba stejné tempo řeči, ke konci vystoupení nezrychlujeme ani nezpomalujeme!</text:span></text:p>
              </text:list-item>
              <text:list-item>
                <text:p text:style-name="P38"><text:span text:style-name="T45"><text:s/></text:span><text:span text:style-name="T43">K závěru by vystoupení mělo gradovat.</text:span></text:p>
              </text:list-item>
            </text:list>
          </draw:text-box>
        </draw:frame>
        <draw:frame draw:name="PlaceHolder 27" presentation:style-name="pr64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2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_20_1">
        <office:forms form:automatic-focus="false" form:apply-design-mode="false"/>
        <draw:frame draw:name="PlaceHolder 25" presentation:style-name="pr65" draw:text-style-name="P1" draw:layer="layout" svg:width="25.398cm" svg:height="1.498cm" svg:x="0.602cm" svg:y="1cm" presentation:class="title" presentation:user-transformed="true">
          <draw:text-box>
            <text:p text:style-name="P5"><text:span text:style-name="T21">Prezentace semestrální práce</text:span></text:p>
          </draw:text-box>
        </draw:frame>
        <draw:frame draw:name="PlaceHolder 26" presentation:style-name="pr66" draw:text-style-name="P25" draw:layer="layout" svg:width="25.398cm" svg:height="7.802cm" svg:x="0.002cm" svg:y="2.5cm" presentation:class="outline" presentation:user-transformed="true">
          <draw:text-box>
            <text:list text:style-name="L3">
              <text:list-item>
                <text:p text:style-name="P39"><text:span text:style-name="T38"><text:s/></text:span><text:span text:style-name="T38">Text si přečteme a rozhodneme se pro formu přednesu (volně, kombinací předčítání a volného projevu).</text:span></text:p>
              </text:list-item>
              <text:list-item>
                <text:p text:style-name="P39"><text:span text:style-name="T46"><text:s/></text:span><text:span text:style-name="T38">Připravíme si jednoduchý pomocný text.</text:span></text:p>
              </text:list-item>
              <text:list-item>
                <text:p text:style-name="P39"><text:span text:style-name="T46"><text:s/></text:span><text:span text:style-name="T38">Prezentaci si vyzkoušíme nanečisto nahlas s hodinkami v ruce.</text:span></text:p>
              </text:list-item>
              <text:list-item>
                <text:p text:style-name="P39"><text:span text:style-name="T46"><text:s/></text:span><text:span text:style-name="T38">Přednes si připravíme na 80 % stanoveného času.</text:span></text:p>
              </text:list-item>
              <text:list-item>
                <text:p text:style-name="P39"><text:span text:style-name="T46"><text:s/></text:span><text:span text:style-name="T38">Připravíme si alternativy výkladu pro případ, že se dostaneme do časové tísně</text:span><text:span text:style-name="T40"> (</text:span><text:span text:style-name="T47">myslete na to, že jste skupina!)</text:span><text:span text:style-name="T48">.</text:span></text:p>
              </text:list-item>
              <text:list-item>
                <text:p><text:span text:style-name="T46"><text:s/></text:span><text:span text:style-name="T38">Pokud jsme vyzváni ke skončení, je třeba téma rychle uzavřít a nesnažit se zrychlit tempo řeči.</text:span></text:p>
              </text:list-item>
            </text:list>
          </draw:text-box>
        </draw:frame>
        <draw:frame draw:name="PlaceHolder 27" presentation:style-name="pr67" draw:text-style-name="P1" draw:layer="layout" svg:width="25.398cm" svg:height="0.998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2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ěkuji za pozornost" draw:style-name="dp1" draw:master-page-name="Výchozí_20_2">
        <office:forms form:automatic-focus="false" form:apply-design-mode="false"/>
        <draw:frame draw:name="PlaceHolder 1" presentation:style-name="pr68" draw:text-style-name="P3" draw:layer="layout" svg:width="25.398cm" svg:height="4.498cm" svg:x="0cm" svg:y="4cm" presentation:class="title" presentation:user-transformed="true">
          <draw:text-box>
            <text:p text:style-name="P40"><text:span text:style-name="T49">Děkuji za pozornost</text:span></text:p>
          </draw:text-box>
        </draw:frame>
        <draw:frame draw:name="PlaceHolder 2" presentation:style-name="pr69" draw:text-style-name="P3" draw:layer="layout" svg:width="25.398cm" svg:height="3.383cm" svg:x="0cm" svg:y="10.203cm" presentation:class="outline" presentation:user-transformed="true">
          <draw:text-box>
            <text:p text:style-name="P40"><text:span text:style-name="T50"/></text:p>
            <text:p text:style-name="P40"><text:span text:style-name="T50"/></text:p>
            <text:p text:style-name="P40"><text:span text:style-name="T50"/></text:p>
            <text:p text:style-name="P40"><text:span text:style-name="T50"/></text:p>
            <text:p text:style-name="P40"><text:span text:style-name="T50"/></text:p>
          </draw:text-box>
        </draw:frame>
        <presentation:notes draw:style-name="dp2">
          <draw:page-thumbnail draw:style-name="gr1" draw:layer="layout" svg:width="19.797cm" svg:height="11.136cm" svg:x="0.601cm" svg:y="2.257cm" draw:page-number="23" presentation:class="page"/>
          <draw:frame presentation:style-name="pr7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Inter Black" svg:font-family="'Inter Black'" style:font-pitch="variable"/>
    <style:font-face style:name="Inter Black1" svg:font-family="'Inter Black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UL Mono" svg:font-family="'TUL Mono'"/>
    <style:font-face style:name="TUL Mono1" svg:font-family="'TUL Mono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65a812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solid" draw:fill-color="#65a812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Výchozí-outline3" style:family="presentation" style:parent-style-name="Výchozí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Výchozí-outline4" style:family="presentation" style:parent-style-name="Výchozí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 draw:auto-grow-height="false" draw:fit-to-size="false" style:shrink-to-fit="tru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Výchozí_20_1-outline3" style:display-name="Výchozí 1-outline3" style:family="presentation" style:parent-style-name="Výchozí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Výchozí_20_1-outline4" style:display-name="Výchozí 1-outline4" style:family="presentation" style:parent-style-name="Výchozí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Výchozí_20_1-outline5" style:display-name="Výchozí 1-outline5" style:family="presentation" style:parent-style-name="Výchozí_20_1-outline4">
      <style:paragraph-properties fo:margin-top="0.1cm" fo:margin-bottom="0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.1cm" fo:margin-bottom="0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.1cm" fo:margin-bottom="0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.1cm" fo:margin-bottom="0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.1cm" fo:margin-bottom="0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solid" draw:fill-color="#65a812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 draw:auto-grow-height="false" draw:fit-to-size="false" style:shrink-to-fit="tru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Výchozí_20_2-outline3" style:display-name="Výchozí 2-outline3" style:family="presentation" style:parent-style-name="Výchozí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Výchozí_20_2-outline4" style:display-name="Výchozí 2-outline4" style:family="presentation" style:parent-style-name="Výchozí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Výchozí_20_2-outline5" style:display-name="Výchozí 2-outline5" style:family="presentation" style:parent-style-name="Výchozí_20_2-outline4">
      <style:paragraph-properties fo:margin-top="0.1cm" fo:margin-bottom="0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.1cm" fo:margin-bottom="0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.1cm" fo:margin-bottom="0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.1cm" fo:margin-bottom="0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.1cm" fo:margin-bottom="0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65a81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bez_20_výplně_20_a_20_obrysu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svg:stroke-width="0.035cm" draw:fill="none" draw:fill-color="#ffffff" draw:textarea-horizontal-align="justify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Výchozí_20_1-backgroundobjects">
      <style:graphic-properties draw:stroke="none" svg:stroke-width="0.035cm" draw:fill="none" draw:fill-color="#ffffff" draw:textarea-horizontal-align="justify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7" style:family="presentation" style:parent-style-name="Výchoz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Výchozí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UL Mono" fo:font-size="10pt" fo:letter-spacing="normal" fo:language="en" fo:country="CZ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TUL Mono" fo:font-size="10pt" fo:letter-spacing="normal" fo:language="cs" fo:country="CZ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icture 3" draw:style-name="Mgr3" draw:text-style-name="MP5" draw:layer="backgroundobjects" svg:width="23.998cm" svg:height="2.209cm" svg:x="0.7cm" svg:y="0.7cm">
        <draw:image xlink:href="Pictures/1000407C00065B91000095C9165916337EABA17B.emf" xlink:type="simple" xlink:show="embed" xlink:actuate="onLoad" draw:mime-type="image/x-emf">
          <text:p/>
        </draw:image>
        <draw:image xlink:href="Pictures/100000010000091B000000D7088D55FF0435AE85.png" xlink:type="simple" xlink:show="embed" xlink:actuate="onLoad" draw:mime-type="image/png"/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draw:frame draw:name="Picture 2" draw:style-name="Mgr3" draw:text-style-name="MP5" draw:layer="backgroundobjects" svg:width="3.627cm" svg:height="0.298cm" svg:x="0.7cm" svg:y="13.34cm">
        <draw:image xlink:href="Pictures/100018BC0003D091000050B17CCAE9F943C1E2DC.emf" xlink:type="simple" xlink:show="embed" xlink:actuate="onLoad" draw:mime-type="image/x-emf">
          <text:p/>
        </draw:image>
        <draw:image xlink:href="Pictures/100000010000099C000000CB8CFC43C236557485.png" xlink:type="simple" xlink:show="embed" xlink:actuate="onLoad" draw:mime-type="image/png"/>
      </draw:frame>
      <draw:frame draw:name="PlaceHolder 1" presentation:style-name="Mpr3" draw:text-style-name="MP7" draw:layer="backgroundobjects" svg:width="1.312cm" svg:height="0.938cm" svg:x="23.744cm" svg:y="13.03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Výchozí-title" draw:layer="backgroundobjects" svg:width="22.859cm" svg:height="2.385cm" svg:x="1.27cm" svg:y="0.57cm" presentation:class="title" presentation:placeholder="true">
        <draw:text-box/>
      </draw:frame>
      <draw:frame presentation:style-name="Výchozí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9.797cm" svg:height="11.136cm" svg:x="0.601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2">
      <draw:frame draw:name="Picture 2" draw:style-name="Mgr3" draw:text-style-name="MP5" draw:layer="backgroundobjects" svg:width="3.627cm" svg:height="0.298cm" svg:x="0.7cm" svg:y="13.34cm">
        <draw:image xlink:href="Pictures/100018BC0003D091000050B14BF2B6279C9BEEA2.emf" xlink:type="simple" xlink:show="embed" xlink:actuate="onLoad" draw:mime-type="image/x-emf">
          <text:p/>
        </draw:image>
        <draw:image xlink:href="Pictures/100000010000099C000000CB798917C7CE46B8E5.png" xlink:type="simple" xlink:show="embed" xlink:actuate="onLoad" draw:mime-type="image/png"/>
      </draw:frame>
      <draw:frame draw:name="PlaceHolder 1" presentation:style-name="Mpr6" draw:text-style-name="MP7" draw:layer="backgroundobjects" svg:width="1.312cm" svg:height="0.938cm" svg:x="23.744cm" svg:y="13.03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draw:frame presentation:style-name="Výchozí_20_1-title" draw:layer="backgroundobjects" svg:width="22.859cm" svg:height="2.385cm" svg:x="1.27cm" svg:y="0.57cm" presentation:class="title" presentation:placeholder="true">
        <draw:text-box/>
      </draw:frame>
      <draw:frame presentation:style-name="Výchozí_20_1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9.797cm" svg:height="11.136cm" svg:x="0.601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2" style:display-name="Výchozí 2" style:page-layout-name="PM1" draw:style-name="Mdp1">
      <draw:frame draw:name="Picture 3" draw:style-name="Mgr3" draw:text-style-name="MP5" draw:layer="backgroundobjects" svg:width="23.998cm" svg:height="2.209cm" svg:x="0.7cm" svg:y="0.7cm">
        <draw:image xlink:href="Pictures/1000407C00065B91000095C9165916337EABA17B.emf" xlink:type="simple" xlink:show="embed" xlink:actuate="onLoad" draw:mime-type="image/x-emf">
          <text:p/>
        </draw:image>
        <draw:image xlink:href="Pictures/100000010000091B000000D7088D55FF0435AE85.png" xlink:type="simple" xlink:show="embed" xlink:actuate="onLoad" draw:mime-type="image/png"/>
      </draw:frame>
      <presentation:notes style:page-layout-name="PM0">
        <draw:page-thumbnail presentation:style-name="Výchozí_20_2-title" draw:layer="backgroundobjects" svg:width="19.797cm" svg:height="11.136cm" svg:x="0.601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eš Kocourek</meta:initial-creator>
    <dc:language>cs-CZ</dc:language>
    <dc:date>2024-02-22T12:13:35.391000000</dc:date>
    <meta:editing-cycles>141</meta:editing-cycles>
    <dc:title>PowerPoint Presentation</dc:title>
    <meta:editing-duration>PT14H45M5S</meta:editing-duration>
    <meta:generator>LibreOffice/7.5.1.2$Windows_X86_64 LibreOffice_project/fcbaee479e84c6cd81291587d2ee68cba099e129</meta:generator>
    <meta:document-statistic meta:object-count="159"/>
    <meta:user-defined meta:name="AppVersion">15.0000</meta:user-defined>
    <meta:user-defined meta:name="ContentTypeId">0x01010043F24D8AE9052F439216507462B370A2</meta:user-defined>
    <meta:user-defined meta:name="PresentationFormat">Předvádění na obrazovce (16:9)</meta:user-defined>
    <meta:user-defined meta:name="Slides" meta:value-type="float">9</meta:user-defined>
  </office:meta>
</office:document-meta>
</file>