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justify"/>
      <style:text-properties fo:font-weight="bold" style:font-weight-asian="bold" fo:font-size="12pt" style:font-size-asian="12pt" style:font-size-complex="12pt"/>
    </style:style>
    <style:style style:name="P3" style:parent-style-name="Normální" style:family="paragraph">
      <style:paragraph-properties fo:text-align="justify"/>
      <style:text-properties fo:font-size="12pt" style:font-size-asian="12pt" style:font-size-complex="12pt"/>
    </style:style>
    <style:style style:name="P4" style:parent-style-name="Normální" style:family="paragraph">
      <style:paragraph-properties fo:text-align="justify"/>
    </style:style>
    <style:style style:name="T5" style:parent-style-name="Standardnípísmoodstavce" style:family="text">
      <style:text-properties fo:font-weight="bold" style:font-weight-asian="bold" fo:font-size="12pt" style:font-size-asian="12pt" style:font-size-complex="12pt"/>
    </style:style>
    <style:style style:name="T6" style:parent-style-name="Standardnípísmoodstavce" style:family="text">
      <style:text-properties fo:font-size="12pt" style:font-size-asian="12pt" style:font-size-complex="12pt"/>
    </style:style>
    <style:style style:name="T7" style:parent-style-name="Standardnípísmoodstavce" style:family="text">
      <style:text-properties fo:font-size="12pt" style:font-size-asian="12pt" style:font-size-complex="12pt"/>
    </style:style>
    <style:style style:name="P8" style:parent-style-name="Normální" style:family="paragraph">
      <style:paragraph-properties fo:text-align="justify"/>
      <style:text-properties fo:font-size="12pt" style:font-size-asian="12pt" style:font-size-complex="12pt"/>
    </style:style>
    <style:style style:name="P9" style:parent-style-name="Normální" style:family="paragraph">
      <style:paragraph-properties fo:text-align="justify"/>
      <style:text-properties fo:font-size="12pt" style:font-size-asian="12pt" style:font-size-complex="12pt"/>
    </style:style>
    <style:style style:name="P10" style:parent-style-name="Normální" style:family="paragraph">
      <style:paragraph-properties fo:text-align="justify"/>
    </style:style>
    <style:style style:name="T11" style:parent-style-name="Standardnípísmoodstavce" style:family="text">
      <style:text-properties fo:font-weight="bold" style:font-weight-asian="bold" fo:font-size="12pt" style:font-size-asian="12pt" style:font-size-complex="12pt"/>
    </style:style>
    <style:style style:name="T12" style:parent-style-name="Standardnípísmoodstavce" style:family="text">
      <style:text-properties fo:font-size="12pt" style:font-size-asian="12pt" style:font-size-complex="12pt"/>
    </style:style>
    <style:style style:name="P13" style:parent-style-name="Normální" style:family="paragraph">
      <style:paragraph-properties fo:text-align="justify"/>
      <style:text-properties fo:font-size="12pt" style:font-size-asian="12pt" style:font-size-complex="12pt"/>
    </style:style>
    <style:style style:name="P14" style:parent-style-name="Normální" style:family="paragraph">
      <style:paragraph-properties fo:text-align="justify"/>
      <style:text-properties fo:font-size="12pt" style:font-size-asian="12pt" style:font-size-complex="12pt"/>
    </style:style>
    <style:style style:name="P15" style:parent-style-name="Normální" style:family="paragraph">
      <style:paragraph-properties fo:text-align="justify"/>
      <style:text-properties fo:font-weight="bold" style:font-weight-asian="bold" fo:font-size="12pt" style:font-size-asian="12pt" style:font-size-complex="12pt"/>
    </style:style>
    <style:style style:name="P16" style:parent-style-name="Odstavecseseznamem" style:family="paragraph">
      <style:paragraph-properties fo:text-align="justify"/>
      <style:text-properties fo:font-size="12pt" style:font-size-asian="12pt" style:font-size-complex="12pt"/>
    </style:style>
    <style:style style:name="P17" style:parent-style-name="Odstavecseseznamem" style:family="paragraph">
      <style:paragraph-properties fo:text-align="justify"/>
      <style:text-properties fo:font-size="12pt" style:font-size-asian="12pt" style:font-size-complex="12pt"/>
    </style:style>
    <style:style style:name="P18" style:parent-style-name="Odstavecseseznamem" style:family="paragraph">
      <style:paragraph-properties fo:text-align="justify"/>
      <style:text-properties fo:font-size="12pt" style:font-size-asian="12pt" style:font-size-complex="12pt"/>
    </style:style>
    <style:style style:name="P19" style:parent-style-name="Odstavecseseznamem" style:family="paragraph">
      <style:paragraph-properties fo:text-align="justify"/>
      <style:text-properties fo:font-size="12pt" style:font-size-asian="12pt" style:font-size-complex="12pt"/>
    </style:style>
    <style:style style:name="P20" style:parent-style-name="Odstavecseseznamem" style:family="paragraph">
      <style:paragraph-properties fo:text-align="justify"/>
      <style:text-properties fo:font-size="12pt" style:font-size-asian="12pt" style:font-size-complex="12pt"/>
    </style:style>
    <style:style style:name="P21" style:parent-style-name="Odstavecseseznamem" style:family="paragraph">
      <style:paragraph-properties fo:text-align="justify"/>
      <style:text-properties fo:font-size="12pt" style:font-size-asian="12pt" style:font-size-complex="12pt"/>
    </style:style>
    <style:style style:name="P22" style:parent-style-name="Odstavecseseznamem" style:family="paragraph">
      <style:paragraph-properties fo:text-align="justify"/>
      <style:text-properties fo:font-size="12pt" style:font-size-asian="12pt" style:font-size-complex="12pt"/>
    </style:style>
    <style:style style:name="P23" style:parent-style-name="Normální" style:family="paragraph">
      <style:paragraph-properties fo:text-align="justify"/>
      <style:text-properties fo:font-size="12pt" style:font-size-asian="12pt" style:font-size-complex="12pt"/>
    </style:style>
    <style:style style:name="P24" style:parent-style-name="Normální" style:family="paragraph">
      <style:paragraph-properties fo:text-align="justify"/>
      <style:text-properties fo:font-weight="bold" style:font-weight-asian="bold" fo:font-size="12pt" style:font-size-asian="12pt" style:font-size-complex="12pt"/>
    </style:style>
    <style:style style:name="P25" style:parent-style-name="Odstavecseseznamem" style:family="paragraph">
      <style:paragraph-properties fo:text-align="justify"/>
      <style:text-properties fo:font-size="12pt" style:font-size-asian="12pt" style:font-size-complex="12pt"/>
    </style:style>
    <style:style style:name="P26" style:parent-style-name="Odstavecseseznamem" style:family="paragraph">
      <style:paragraph-properties fo:text-align="justify"/>
      <style:text-properties fo:font-size="12pt" style:font-size-asian="12pt" style:font-size-complex="12pt"/>
    </style:style>
    <style:style style:name="P27" style:parent-style-name="Odstavecseseznamem" style:family="paragraph">
      <style:paragraph-properties fo:text-align="justify"/>
      <style:text-properties fo:font-size="12pt" style:font-size-asian="12pt" style:font-size-complex="12pt"/>
    </style:style>
    <style:style style:name="P28" style:parent-style-name="Odstavecseseznamem" style:family="paragraph">
      <style:paragraph-properties fo:text-align="justify"/>
      <style:text-properties fo:font-size="12pt" style:font-size-asian="12pt" style:font-size-complex="12pt"/>
    </style:style>
    <style:style style:name="P29" style:parent-style-name="Odstavecseseznamem" style:family="paragraph">
      <style:paragraph-properties fo:text-align="justify"/>
      <style:text-properties fo:font-size="12pt" style:font-size-asian="12pt" style:font-size-complex="12pt"/>
    </style:style>
    <style:style style:name="P30" style:parent-style-name="Odstavecseseznamem" style:family="paragraph">
      <style:paragraph-properties fo:text-align="justify"/>
      <style:text-properties fo:font-size="12pt" style:font-size-asian="12pt" style:font-size-complex="12pt"/>
    </style:style>
    <style:style style:name="P31" style:parent-style-name="Normální" style:family="paragraph">
      <style:paragraph-properties fo:text-align="justify"/>
      <style:text-properties fo:font-weight="bold" style:font-weight-asian="bold" fo:font-size="12pt" style:font-size-asian="12pt" style:font-size-complex="12pt"/>
    </style:style>
    <style:style style:name="P32" style:parent-style-name="Odstavecseseznamem" style:family="paragraph">
      <style:paragraph-properties fo:text-align="justify"/>
      <style:text-properties fo:font-size="12pt" style:font-size-asian="12pt" style:font-size-complex="12pt"/>
    </style:style>
    <style:style style:name="P33" style:parent-style-name="Odstavecseseznamem" style:family="paragraph">
      <style:paragraph-properties fo:text-align="justify"/>
      <style:text-properties fo:font-size="12pt" style:font-size-asian="12pt" style:font-size-complex="12pt"/>
    </style:style>
    <style:style style:name="P34" style:parent-style-name="Odstavecseseznamem" style:family="paragraph">
      <style:paragraph-properties fo:text-align="justify"/>
      <style:text-properties fo:font-size="12pt" style:font-size-asian="12pt" style:font-size-complex="12pt"/>
    </style:style>
    <style:style style:name="P35" style:parent-style-name="Odstavecseseznamem" style:family="paragraph">
      <style:paragraph-properties fo:text-align="justify"/>
      <style:text-properties fo:font-size="12pt" style:font-size-asian="12pt" style:font-size-complex="12pt"/>
    </style:style>
    <style:style style:name="P36" style:parent-style-name="Odstavecseseznamem" style:family="paragraph">
      <style:paragraph-properties fo:text-align="justify"/>
      <style:text-properties fo:font-size="12pt" style:font-size-asian="12pt" style:font-size-complex="12pt"/>
    </style:style>
    <style:style style:name="P37" style:parent-style-name="Normální" style:family="paragraph">
      <style:paragraph-properties fo:text-align="justify"/>
      <style:text-properties fo:font-size="12pt" style:font-size-asian="12pt" style:font-size-complex="12pt"/>
    </style:style>
    <style:style style:name="P38" style:parent-style-name="Normální" style:family="paragraph">
      <style:paragraph-properties fo:text-align="justify"/>
      <style:text-properties fo:font-weight="bold" style:font-weight-asian="bold" fo:font-size="12pt" style:font-size-asian="12pt" style:font-size-complex="12pt"/>
    </style:style>
    <style:style style:name="P39" style:parent-style-name="Odstavecseseznamem" style:family="paragraph">
      <style:paragraph-properties fo:text-align="justify"/>
      <style:text-properties fo:font-size="12pt" style:font-size-asian="12pt" style:font-size-complex="12pt"/>
    </style:style>
    <style:style style:name="P40" style:parent-style-name="Odstavecseseznamem" style:family="paragraph">
      <style:paragraph-properties fo:text-align="justify"/>
      <style:text-properties fo:font-size="12pt" style:font-size-asian="12pt" style:font-size-complex="12pt"/>
    </style:style>
    <style:style style:name="P41" style:parent-style-name="Odstavecseseznamem" style:family="paragraph">
      <style:paragraph-properties fo:text-align="justify"/>
      <style:text-properties fo:font-size="12pt" style:font-size-asian="12pt" style:font-size-complex="12pt"/>
    </style:style>
    <style:style style:name="P42" style:parent-style-name="Normální" style:family="paragraph">
      <style:paragraph-properties fo:text-align="justify"/>
      <style:text-properties fo:font-size="8pt" style:font-size-asian="8pt" style:font-size-complex="8pt"/>
    </style:style>
    <style:style style:name="P43" style:parent-style-name="Normální" style:family="paragraph">
      <style:paragraph-properties fo:text-align="justify"/>
      <style:text-properties fo:font-weight="bold" style:font-weight-asian="bold" fo:font-size="12pt" style:font-size-asian="12pt" style:font-size-complex="12pt"/>
    </style:style>
    <style:style style:name="P44" style:parent-style-name="Normální" style:family="paragraph">
      <style:paragraph-properties fo:text-align="justify"/>
      <style:text-properties fo:font-weight="bold" style:font-weight-asian="bold" fo:font-size="12pt" style:font-size-asian="12pt" style:font-size-complex="12pt"/>
    </style:style>
    <style:style style:name="P45" style:parent-style-name="Normální" style:family="paragraph">
      <style:paragraph-properties fo:text-align="justify"/>
      <style:text-properties fo:font-size="12pt" style:font-size-asian="12pt" style:font-size-complex="12pt"/>
    </style:style>
    <style:style style:name="P46" style:parent-style-name="Normální" style:family="paragraph">
      <style:paragraph-properties fo:text-align="justify"/>
      <style:text-properties fo:font-size="12pt" style:font-size-asian="12pt" style:font-size-complex="12pt"/>
    </style:style>
    <style:style style:name="P47" style:parent-style-name="Normální" style:family="paragraph">
      <style:paragraph-properties fo:text-align="justify"/>
      <style:text-properties fo:font-size="12pt" style:font-size-asian="12pt" style:font-size-complex="12pt"/>
    </style:style>
    <style:style style:name="P48" style:parent-style-name="Normální" style:family="paragraph">
      <style:paragraph-properties fo:text-align="justify"/>
      <style:text-properties fo:font-size="12pt" style:font-size-asian="12pt" style:font-size-complex="12pt"/>
    </style:style>
    <style:style style:name="P49" style:parent-style-name="Normální" style:family="paragraph">
      <style:paragraph-properties fo:text-align="justify"/>
      <style:text-properties fo:font-size="12pt" style:font-size-asian="12pt" style:font-size-complex="12pt"/>
    </style:style>
    <style:style style:name="P50" style:parent-style-name="Odstavecseseznamem" style:family="paragraph">
      <style:paragraph-properties fo:text-align="justify"/>
      <style:text-properties fo:font-size="12pt" style:font-size-asian="12pt" style:font-size-complex="12pt"/>
    </style:style>
    <style:style style:name="P51" style:parent-style-name="Odstavecseseznamem" style:family="paragraph">
      <style:paragraph-properties fo:text-align="justify"/>
      <style:text-properties fo:font-size="12pt" style:font-size-asian="12pt" style:font-size-complex="12pt"/>
    </style:style>
    <style:style style:name="P52" style:parent-style-name="Odstavecseseznamem" style:family="paragraph">
      <style:paragraph-properties fo:text-align="justify"/>
      <style:text-properties fo:font-size="12pt" style:font-size-asian="12pt" style:font-size-complex="12pt"/>
    </style:style>
    <style:style style:name="P53" style:parent-style-name="Odstavecseseznamem" style:family="paragraph">
      <style:paragraph-properties fo:text-align="justify"/>
      <style:text-properties fo:font-size="12pt" style:font-size-asian="12pt" style:font-size-complex="12pt"/>
    </style:style>
    <style:style style:name="P54" style:parent-style-name="Odstavecseseznamem" style:family="paragraph">
      <style:paragraph-properties fo:text-align="justify"/>
      <style:text-properties fo:font-size="12pt" style:font-size-asian="12pt" style:font-size-complex="12pt"/>
    </style:style>
    <style:style style:name="P55" style:parent-style-name="Odstavecseseznamem" style:family="paragraph">
      <style:paragraph-properties fo:text-align="justify"/>
      <style:text-properties fo:font-size="12pt" style:font-size-asian="12pt" style:font-size-complex="12pt"/>
    </style:style>
    <style:style style:name="P56" style:parent-style-name="Odstavecseseznamem" style:family="paragraph">
      <style:paragraph-properties fo:text-align="justify"/>
      <style:text-properties fo:font-size="12pt" style:font-size-asian="12pt" style:font-size-complex="12pt"/>
    </style:style>
    <style:style style:name="P57" style:parent-style-name="Odstavecseseznamem" style:family="paragraph">
      <style:paragraph-properties fo:text-align="justify"/>
      <style:text-properties fo:font-size="12pt" style:font-size-asian="12pt" style:font-size-complex="12pt"/>
    </style:style>
    <style:style style:name="P58" style:parent-style-name="Odstavecseseznamem" style:family="paragraph">
      <style:paragraph-properties fo:text-align="justify"/>
      <style:text-properties fo:font-size="12pt" style:font-size-asian="12pt" style:font-size-complex="12pt"/>
    </style:style>
    <style:style style:name="P59" style:parent-style-name="Odstavecseseznamem" style:family="paragraph">
      <style:paragraph-properties fo:text-align="justify"/>
      <style:text-properties fo:font-size="12pt" style:font-size-asian="12pt" style:font-size-complex="12pt"/>
    </style:style>
    <style:style style:name="P60" style:parent-style-name="Normální" style:family="paragraph">
      <style:paragraph-properties fo:text-align="justify"/>
      <style:text-properties fo:font-size="12pt" style:font-size-asian="12pt" style:font-size-complex="12pt"/>
    </style:style>
    <style:style style:name="P61" style:parent-style-name="Normální" style:family="paragraph">
      <style:paragraph-properties fo:text-align="justify"/>
      <style:text-properties fo:font-size="8pt" style:font-size-asian="8pt" style:font-size-complex="8pt"/>
    </style:style>
    <style:style style:name="P62" style:parent-style-name="Normální" style:family="paragraph">
      <style:paragraph-properties fo:text-align="justify"/>
      <style:text-properties fo:font-size="8pt" style:font-size-asian="8pt" style:font-size-complex="8pt"/>
    </style:style>
    <style:style style:name="P63" style:parent-style-name="Normální" style:family="paragraph">
      <style:paragraph-properties fo:text-align="justify"/>
      <style:text-properties fo:font-size="12pt" style:font-size-asian="12pt" style:font-size-complex="12pt"/>
    </style:style>
    <style:style style:name="P64" style:parent-style-name="Odstavecseseznamem" style:family="paragraph">
      <style:paragraph-properties fo:text-align="justify"/>
      <style:text-properties fo:font-size="12pt" style:font-size-asian="12pt" style:font-size-complex="12pt"/>
    </style:style>
    <style:style style:name="P65" style:parent-style-name="Odstavecseseznamem" style:family="paragraph">
      <style:paragraph-properties fo:text-align="justify"/>
      <style:text-properties fo:font-size="12pt" style:font-size-asian="12pt" style:font-size-complex="12pt"/>
    </style:style>
    <style:style style:name="P66" style:parent-style-name="Odstavecseseznamem" style:family="paragraph">
      <style:paragraph-properties fo:text-align="justify"/>
      <style:text-properties fo:font-size="12pt" style:font-size-asian="12pt" style:font-size-complex="12pt"/>
    </style:style>
    <style:style style:name="P67" style:parent-style-name="Odstavecseseznamem" style:family="paragraph">
      <style:paragraph-properties fo:text-align="justify"/>
      <style:text-properties fo:font-size="12pt" style:font-size-asian="12pt" style:font-size-complex="12pt"/>
    </style:style>
    <style:style style:name="P68" style:parent-style-name="Odstavecseseznamem" style:family="paragraph">
      <style:paragraph-properties fo:text-align="justify"/>
      <style:text-properties fo:font-size="12pt" style:font-size-asian="12pt" style:font-size-complex="12pt"/>
    </style:style>
    <style:style style:name="P69" style:parent-style-name="Odstavecseseznamem" style:family="paragraph">
      <style:paragraph-properties fo:text-align="justify"/>
      <style:text-properties fo:font-size="12pt" style:font-size-asian="12pt" style:font-size-complex="12pt"/>
    </style:style>
    <style:style style:name="P70" style:parent-style-name="Odstavecseseznamem" style:family="paragraph">
      <style:paragraph-properties fo:text-align="justify"/>
      <style:text-properties fo:font-size="12pt" style:font-size-asian="12pt" style:font-size-complex="12pt"/>
    </style:style>
    <style:style style:name="P71" style:parent-style-name="Odstavecseseznamem" style:family="paragraph">
      <style:paragraph-properties fo:text-align="justify"/>
      <style:text-properties fo:font-size="12pt" style:font-size-asian="12pt" style:font-size-complex="12pt"/>
    </style:style>
    <style:style style:name="P72" style:parent-style-name="Odstavecseseznamem" style:family="paragraph">
      <style:paragraph-properties fo:text-align="justify"/>
      <style:text-properties fo:font-size="12pt" style:font-size-asian="12pt" style:font-size-complex="12pt"/>
    </style:style>
    <style:style style:name="P73" style:parent-style-name="Odstavecseseznamem" style:family="paragraph">
      <style:paragraph-properties fo:text-align="justify"/>
      <style:text-properties fo:font-size="12pt" style:font-size-asian="12pt" style:font-size-complex="12pt"/>
    </style:style>
    <style:style style:name="P74" style:parent-style-name="Odstavecseseznamem" style:family="paragraph">
      <style:paragraph-properties fo:text-align="justify"/>
      <style:text-properties fo:font-size="12pt" style:font-size-asian="12pt" style:font-size-complex="12pt"/>
    </style:style>
    <style:style style:name="P75" style:parent-style-name="Normální" style:family="paragraph">
      <style:paragraph-properties fo:text-align="justify"/>
      <style:text-properties fo:font-size="12pt" style:font-size-asian="12pt" style:font-size-complex="12pt"/>
    </style:style>
    <style:style style:name="P76" style:parent-style-name="Normální" style:family="paragraph">
      <style:paragraph-properties fo:text-align="justify"/>
      <style:text-properties fo:font-size="12pt" style:font-size-asian="12pt" style:font-size-complex="12pt"/>
    </style:style>
    <style:style style:name="P77" style:parent-style-name="Odstavecseseznamem" style:family="paragraph">
      <style:paragraph-properties fo:text-align="justify"/>
      <style:text-properties fo:font-size="12pt" style:font-size-asian="12pt" style:font-size-complex="12pt"/>
    </style:style>
    <style:style style:name="P78" style:parent-style-name="Odstavecseseznamem" style:family="paragraph">
      <style:paragraph-properties fo:text-align="justify"/>
      <style:text-properties fo:font-size="12pt" style:font-size-asian="12pt" style:font-size-complex="12pt"/>
    </style:style>
    <style:style style:name="P79" style:parent-style-name="Odstavecseseznamem" style:family="paragraph">
      <style:paragraph-properties fo:text-align="justify"/>
      <style:text-properties fo:font-size="12pt" style:font-size-asian="12pt" style:font-size-complex="12pt"/>
    </style:style>
    <style:style style:name="P80" style:parent-style-name="Normální" style:family="paragraph">
      <style:paragraph-properties fo:text-align="justify"/>
      <style:text-properties fo:font-size="12pt" style:font-size-asian="12pt" style:font-size-complex="12pt"/>
    </style:style>
    <style:style style:name="P81" style:parent-style-name="Normální" style:family="paragraph">
      <style:paragraph-properties fo:text-align="justify"/>
      <style:text-properties fo:font-size="8pt" style:font-size-asian="8pt" style:font-size-complex="8pt"/>
    </style:style>
    <style:style style:name="P82" style:parent-style-name="Normální" style:family="paragraph">
      <style:paragraph-properties fo:text-align="justify"/>
      <style:text-properties fo:font-size="12pt" style:font-size-asian="12pt" style:font-size-complex="12pt"/>
    </style:style>
    <style:style style:name="P83" style:parent-style-name="Normální" style:family="paragraph">
      <style:paragraph-properties fo:text-align="justify"/>
      <style:text-properties fo:font-weight="bold" style:font-weight-asian="bold" fo:font-size="12pt" style:font-size-asian="12pt" style:font-size-complex="12pt"/>
    </style:style>
    <style:style style:name="P84" style:parent-style-name="Normální" style:family="paragraph">
      <style:paragraph-properties fo:text-align="justify"/>
      <style:text-properties fo:font-weight="bold" style:font-weight-asian="bold" fo:font-size="14pt" style:font-size-asian="14pt" style:font-size-complex="14pt"/>
    </style:style>
    <style:style style:name="P85" style:parent-style-name="Normální" style:family="paragraph">
      <style:paragraph-properties fo:text-align="justify"/>
    </style:style>
    <style:style style:name="T86" style:parent-style-name="Standardnípísmoodstavce" style:family="text">
      <style:text-properties fo:font-weight="bold" style:font-weight-asian="bold" fo:font-size="12pt" style:font-size-asian="12pt" style:font-size-complex="12pt"/>
    </style:style>
    <style:style style:name="T87" style:parent-style-name="Standardnípísmoodstavce" style:family="text">
      <style:text-properties fo:font-size="12pt" style:font-size-asian="12pt" style:font-size-complex="12pt"/>
    </style:style>
    <style:style style:name="T88" style:parent-style-name="Standardnípísmoodstavce" style:family="text">
      <style:text-properties fo:font-weight="bold" style:font-weight-asian="bold" fo:font-size="12pt" style:font-size-asian="12pt" style:font-size-complex="12pt"/>
    </style:style>
    <style:style style:name="T89" style:parent-style-name="Standardnípísmoodstavce" style:family="text">
      <style:text-properties fo:font-size="12pt" style:font-size-asian="12pt" style:font-size-complex="12pt"/>
    </style:style>
    <style:style style:name="T90" style:parent-style-name="Standardnípísmoodstavce" style:family="text">
      <style:text-properties fo:font-size="12pt" style:font-size-asian="12pt" style:font-size-complex="12pt"/>
    </style:style>
    <style:style style:name="P91" style:parent-style-name="Odstavecseseznamem" style:family="paragraph">
      <style:paragraph-properties fo:text-align="justify" style:vertical-align="auto"/>
      <style:text-properties fo:font-size="12pt" style:font-size-asian="12pt" style:font-size-complex="12pt" fo:hyphenate="true"/>
    </style:style>
    <style:style style:name="P92" style:parent-style-name="Odstavecseseznamem" style:family="paragraph">
      <style:paragraph-properties fo:text-align="justify" style:vertical-align="auto"/>
      <style:text-properties fo:font-size="12pt" style:font-size-asian="12pt" style:font-size-complex="12pt" fo:hyphenate="true"/>
    </style:style>
    <style:style style:name="P93" style:parent-style-name="Odstavecseseznamem" style:family="paragraph">
      <style:paragraph-properties fo:text-align="justify" style:vertical-align="auto"/>
      <style:text-properties fo:font-size="12pt" style:font-size-asian="12pt" style:font-size-complex="12pt" fo:hyphenate="true"/>
    </style:style>
    <style:style style:name="P94" style:parent-style-name="Normální" style:family="paragraph">
      <style:paragraph-properties fo:text-align="justify"/>
      <style:text-properties fo:font-size="12pt" style:font-size-asian="12pt" style:font-size-complex="12pt"/>
    </style:style>
    <style:style style:name="P95" style:parent-style-name="Normální" style:family="paragraph">
      <style:paragraph-properties fo:text-align="justify"/>
      <style:text-properties fo:font-size="8pt" style:font-size-asian="8pt" style:font-size-complex="8pt"/>
    </style:style>
    <style:style style:name="P96" style:parent-style-name="Normální" style:family="paragraph">
      <style:paragraph-properties fo:text-align="justify"/>
      <style:text-properties fo:font-size="12pt" style:font-size-asian="12pt" style:font-size-complex="12pt"/>
    </style:style>
    <style:style style:name="P97" style:parent-style-name="Normální" style:family="paragraph">
      <style:paragraph-properties fo:text-align="justify"/>
      <style:text-properties fo:font-size="12pt" style:font-size-asian="12pt" style:font-size-complex="12pt"/>
    </style:style>
    <style:style style:name="P98" style:parent-style-name="Normální" style:family="paragraph">
      <style:paragraph-properties fo:text-align="justify"/>
      <style:text-properties fo:font-weight="bold" style:font-weight-asian="bold" fo:font-size="12pt" style:font-size-asian="12pt" style:font-size-complex="12pt"/>
    </style:style>
    <style:style style:name="P99" style:parent-style-name="Normální" style:family="paragraph">
      <style:paragraph-properties fo:text-align="justify"/>
      <style:text-properties fo:font-size="12pt" style:font-size-asian="12pt" style:font-size-complex="12pt"/>
    </style:style>
    <style:style style:name="P100" style:parent-style-name="Normální" style:family="paragraph">
      <style:paragraph-properties fo:text-align="justify"/>
      <style:text-properties fo:font-size="12pt" style:font-size-asian="12pt" style:font-size-complex="12pt"/>
    </style:style>
    <style:style style:name="P101" style:parent-style-name="Normální" style:family="paragraph">
      <style:paragraph-properties fo:text-align="justify"/>
      <style:text-properties fo:font-size="12pt" style:font-size-asian="12pt" style:font-size-complex="12pt"/>
    </style:style>
    <style:style style:name="P102" style:parent-style-name="Normální" style:family="paragraph">
      <style:paragraph-properties fo:text-align="justify"/>
      <style:text-properties fo:font-weight="bold" style:font-weight-asian="bold" fo:font-size="12pt" style:font-size-asian="12pt" style:font-size-complex="12pt"/>
    </style:style>
    <style:style style:name="P103" style:parent-style-name="Normální" style:family="paragraph">
      <style:paragraph-properties fo:text-align="justify"/>
      <style:text-properties fo:font-size="12pt" style:font-size-asian="12pt" style:font-size-complex="12pt"/>
    </style:style>
    <style:style style:name="P104" style:parent-style-name="Normální" style:family="paragraph">
      <style:paragraph-properties fo:text-align="justify"/>
      <style:text-properties fo:font-weight="bold" style:font-weight-asian="bold" fo:font-size="12pt" style:font-size-asian="12pt" style:font-size-complex="12pt"/>
    </style:style>
    <style:style style:name="P105" style:parent-style-name="Normální" style:family="paragraph">
      <style:paragraph-properties fo:text-align="justify"/>
      <style:text-properties fo:font-weight="bold" style:font-weight-asian="bold" fo:font-size="12pt" style:font-size-asian="12pt" style:font-size-complex="12pt"/>
    </style:style>
    <style:style style:name="P106" style:parent-style-name="Normální" style:family="paragraph">
      <style:paragraph-properties fo:text-align="justify"/>
      <style:text-properties fo:font-size="12pt" style:font-size-asian="12pt" style:font-size-complex="12pt"/>
    </style:style>
    <style:style style:name="P107" style:parent-style-name="Normální" style:family="paragraph">
      <style:paragraph-properties fo:text-align="justify"/>
      <style:text-properties fo:font-size="12pt" style:font-size-asian="12pt" style:font-size-complex="12pt"/>
    </style:style>
    <style:style style:name="P108" style:parent-style-name="Normální" style:family="paragraph">
      <style:paragraph-properties fo:text-align="justify"/>
      <style:text-properties fo:font-size="8pt" style:font-size-asian="8pt" style:font-size-complex="8pt"/>
    </style:style>
    <style:style style:name="P109" style:parent-style-name="Normální" style:family="paragraph">
      <style:paragraph-properties fo:text-align="justify"/>
      <style:text-properties fo:font-weight="bold" style:font-weight-asian="bold" fo:font-size="12pt" style:font-size-asian="12pt" style:font-size-complex="12pt"/>
    </style:style>
    <style:style style:name="P110" style:parent-style-name="Normální" style:family="paragraph">
      <style:paragraph-properties fo:text-align="justify"/>
      <style:text-properties fo:font-size="12pt" style:font-size-asian="12pt" style:font-size-complex="12pt"/>
    </style:style>
    <style:style style:name="P111" style:parent-style-name="Normální" style:family="paragraph">
      <style:paragraph-properties fo:text-align="justify"/>
      <style:text-properties fo:font-size="12pt" style:font-size-asian="12pt" style:font-size-complex="12pt"/>
    </style:style>
    <style:style style:name="P112" style:parent-style-name="Normální" style:family="paragraph">
      <style:paragraph-properties fo:text-align="justify"/>
      <style:text-properties fo:font-size="8pt" style:font-size-asian="8pt" style:font-size-complex="8pt"/>
    </style:style>
    <style:style style:name="P113" style:parent-style-name="Normální" style:family="paragraph">
      <style:paragraph-properties fo:text-align="justify"/>
      <style:text-properties fo:font-weight="bold" style:font-weight-asian="bold" fo:font-size="12pt" style:font-size-asian="12pt" style:font-size-complex="12pt"/>
    </style:style>
    <style:style style:name="P114" style:parent-style-name="Normální" style:family="paragraph">
      <style:paragraph-properties fo:text-align="justify"/>
      <style:text-properties fo:font-size="12pt" style:font-size-asian="12pt" style:font-size-complex="12pt"/>
    </style:style>
    <style:style style:name="P115" style:parent-style-name="Normální" style:family="paragraph">
      <style:paragraph-properties fo:text-align="justify"/>
      <style:text-properties fo:font-size="12pt" style:font-size-asian="12pt" style:font-size-complex="12pt"/>
    </style:style>
    <style:style style:name="P116" style:parent-style-name="Normální" style:family="paragraph">
      <style:paragraph-properties fo:text-align="justify"/>
      <style:text-properties fo:font-size="12pt" style:font-size-asian="12pt" style:font-size-complex="12pt"/>
    </style:style>
    <style:style style:name="P117" style:parent-style-name="Normální" style:family="paragraph">
      <style:paragraph-properties fo:text-align="justify"/>
      <style:text-properties fo:font-weight="bold" style:font-weight-asian="bold" fo:font-size="12pt" style:font-size-asian="12pt" style:font-size-complex="12pt"/>
    </style:style>
    <style:style style:name="P118" style:parent-style-name="Normální" style:family="paragraph">
      <style:paragraph-properties fo:text-align="justify"/>
      <style:text-properties fo:font-size="12pt" style:font-size-asian="12pt" style:font-size-complex="12pt"/>
    </style:style>
    <style:style style:name="P119" style:parent-style-name="Normální" style:family="paragraph">
      <style:paragraph-properties fo:text-align="justify"/>
      <style:text-properties fo:font-size="12pt" style:font-size-asian="12pt" style:font-size-complex="12pt"/>
    </style:style>
    <style:style style:name="P120" style:parent-style-name="Normální" style:family="paragraph">
      <style:paragraph-properties fo:text-align="justify"/>
      <style:text-properties fo:font-size="12pt" style:font-size-asian="12pt" style:font-size-complex="12pt"/>
    </style:style>
    <style:style style:name="P121" style:parent-style-name="Normální" style:family="paragraph">
      <style:paragraph-properties fo:text-align="justify"/>
      <style:text-properties fo:font-size="12pt" style:font-size-asian="12pt" style:font-size-complex="12pt"/>
    </style:style>
    <style:style style:name="P122" style:parent-style-name="Normální" style:family="paragraph">
      <style:paragraph-properties fo:text-align="justify"/>
      <style:text-properties fo:font-size="8pt" style:font-size-asian="8pt" style:font-size-complex="8pt"/>
    </style:style>
    <style:style style:name="P123" style:parent-style-name="Normální" style:family="paragraph">
      <style:paragraph-properties fo:text-align="justify"/>
      <style:text-properties fo:font-size="12pt" style:font-size-asian="12pt" style:font-size-complex="12pt"/>
    </style:style>
    <style:style style:name="P124" style:parent-style-name="Normální" style:family="paragraph">
      <style:paragraph-properties fo:text-align="justify"/>
      <style:text-properties fo:font-size="12pt" style:font-size-asian="12pt" style:font-size-complex="12pt"/>
    </style:style>
    <style:style style:name="P125" style:parent-style-name="Normální" style:family="paragraph">
      <style:paragraph-properties fo:text-align="justify"/>
      <style:text-properties fo:font-size="12pt" style:font-size-asian="12pt" style:font-size-complex="12pt"/>
    </style:style>
    <style:style style:name="P126" style:parent-style-name="Normální" style:family="paragraph">
      <style:paragraph-properties fo:text-align="justify"/>
      <style:text-properties fo:font-size="8pt" style:font-size-asian="8pt" style:font-size-complex="8pt"/>
    </style:style>
    <style:style style:name="P127" style:parent-style-name="Normální" style:family="paragraph">
      <style:paragraph-properties fo:text-align="justify"/>
    </style:style>
    <style:style style:name="T128" style:parent-style-name="Standardnípísmoodstavce" style:family="text">
      <style:text-properties fo:font-weight="bold" style:font-weight-asian="bold" fo:font-size="12pt" style:font-size-asian="12pt" style:font-size-complex="12pt"/>
    </style:style>
    <style:style style:name="T129" style:parent-style-name="Standardnípísmoodstavce" style:family="text">
      <style:text-properties fo:font-size="12pt" style:font-size-asian="12pt" style:font-size-complex="12pt"/>
    </style:style>
    <style:style style:name="T130" style:parent-style-name="Standardnípísmoodstavce" style:family="text">
      <style:text-properties fo:font-size="12pt" style:font-size-asian="12pt" style:font-size-complex="12pt"/>
    </style:style>
    <style:style style:name="P131" style:parent-style-name="Normální" style:family="paragraph">
      <style:paragraph-properties fo:text-align="justify"/>
      <style:text-properties fo:font-size="12pt" style:font-size-asian="12pt" style:font-size-complex="12pt"/>
    </style:style>
    <style:style style:name="P132" style:parent-style-name="Odstavecseseznamem" style:family="paragraph">
      <style:paragraph-properties fo:text-align="justify" style:vertical-align="auto"/>
      <style:text-properties fo:font-size="12pt" style:font-size-asian="12pt" style:font-size-complex="12pt" fo:hyphenate="true"/>
    </style:style>
    <style:style style:name="P133" style:parent-style-name="Odstavecseseznamem" style:family="paragraph">
      <style:paragraph-properties fo:text-align="justify" style:vertical-align="auto"/>
      <style:text-properties fo:font-size="12pt" style:font-size-asian="12pt" style:font-size-complex="12pt" fo:hyphenate="true"/>
    </style:style>
    <style:style style:name="P134" style:parent-style-name="Odstavecseseznamem" style:family="paragraph">
      <style:paragraph-properties fo:text-align="justify" style:vertical-align="auto"/>
      <style:text-properties fo:font-size="12pt" style:font-size-asian="12pt" style:font-size-complex="12pt" fo:hyphenate="true"/>
    </style:style>
    <style:style style:name="P135" style:parent-style-name="Normální" style:family="paragraph">
      <style:paragraph-properties fo:text-align="justify"/>
      <style:text-properties fo:font-size="12pt" style:font-size-asian="12pt" style:font-size-complex="12pt"/>
    </style:style>
    <style:style style:name="P136" style:parent-style-name="Odstavecseseznamem" style:family="paragraph">
      <style:paragraph-properties fo:text-align="justify" style:vertical-align="auto"/>
      <style:text-properties fo:font-size="12pt" style:font-size-asian="12pt" style:font-size-complex="12pt" fo:hyphenate="true"/>
    </style:style>
    <style:style style:name="P137" style:parent-style-name="Odstavecseseznamem" style:family="paragraph">
      <style:paragraph-properties fo:text-align="justify" style:vertical-align="auto"/>
      <style:text-properties fo:font-size="12pt" style:font-size-asian="12pt" style:font-size-complex="12pt" fo:hyphenate="true"/>
    </style:style>
    <style:style style:name="P138" style:parent-style-name="Odstavecseseznamem" style:family="paragraph">
      <style:paragraph-properties fo:text-align="justify" style:vertical-align="auto"/>
      <style:text-properties fo:font-size="12pt" style:font-size-asian="12pt" style:font-size-complex="12pt" fo:hyphenate="true"/>
    </style:style>
    <style:style style:name="P139" style:parent-style-name="Odstavecseseznamem" style:family="paragraph">
      <style:paragraph-properties fo:text-align="justify" style:vertical-align="auto"/>
      <style:text-properties fo:font-size="12pt" style:font-size-asian="12pt" style:font-size-complex="12pt" fo:hyphenate="true"/>
    </style:style>
    <style:style style:name="P140" style:parent-style-name="Odstavecseseznamem" style:family="paragraph">
      <style:paragraph-properties fo:text-align="justify" style:vertical-align="auto"/>
      <style:text-properties fo:font-size="12pt" style:font-size-asian="12pt" style:font-size-complex="12pt" fo:hyphenate="true"/>
    </style:style>
    <style:style style:name="P141" style:parent-style-name="Normální" style:family="paragraph">
      <style:paragraph-properties fo:text-align="justify"/>
      <style:text-properties fo:font-size="12pt" style:font-size-asian="12pt" style:font-size-complex="12pt"/>
    </style:style>
    <style:style style:name="P142" style:parent-style-name="Odstavecseseznamem" style:family="paragraph">
      <style:paragraph-properties fo:text-align="justify" style:vertical-align="auto"/>
      <style:text-properties fo:font-size="12pt" style:font-size-asian="12pt" style:font-size-complex="12pt" fo:hyphenate="true"/>
    </style:style>
    <style:style style:name="P143" style:parent-style-name="Odstavecseseznamem" style:family="paragraph">
      <style:paragraph-properties fo:text-align="justify"/>
      <style:text-properties fo:font-size="12pt" style:font-size-asian="12pt" style:font-size-complex="12pt"/>
    </style:style>
    <style:style style:name="P144" style:parent-style-name="Odstavecseseznamem" style:family="paragraph">
      <style:paragraph-properties fo:text-align="justify" style:vertical-align="auto"/>
      <style:text-properties fo:font-size="12pt" style:font-size-asian="12pt" style:font-size-complex="12pt" fo:hyphenate="true"/>
    </style:style>
    <style:style style:name="P145" style:parent-style-name="Odstavecseseznamem" style:family="paragraph">
      <style:text-properties fo:font-size="12pt" style:font-size-asian="12pt" style:font-size-complex="12pt"/>
    </style:style>
    <style:style style:name="P146" style:parent-style-name="Normální" style:family="paragraph">
      <style:paragraph-properties fo:text-align="justify"/>
      <style:text-properties fo:font-size="12pt" style:font-size-asian="12pt" style:font-size-complex="12pt"/>
    </style:style>
    <style:style style:name="P147" style:parent-style-name="Normální" style:family="paragraph">
      <style:paragraph-properties fo:text-align="justify"/>
      <style:text-properties fo:font-size="12pt" style:font-size-asian="12pt" style:font-size-complex="12pt"/>
    </style:style>
    <style:style style:name="P148" style:parent-style-name="Odstavecseseznamem" style:family="paragraph">
      <style:paragraph-properties fo:text-align="justify" style:vertical-align="auto"/>
      <style:text-properties fo:font-size="12pt" style:font-size-asian="12pt" style:font-size-complex="12pt" fo:hyphenate="true"/>
    </style:style>
    <style:style style:name="P149" style:parent-style-name="Odstavecseseznamem" style:family="paragraph">
      <style:paragraph-properties fo:text-align="justify" style:vertical-align="auto"/>
      <style:text-properties fo:font-size="12pt" style:font-size-asian="12pt" style:font-size-complex="12pt" fo:hyphenate="true"/>
    </style:style>
    <style:style style:name="P150" style:parent-style-name="Normální" style:family="paragraph">
      <style:paragraph-properties fo:text-align="justify"/>
      <style:text-properties fo:font-size="12pt" style:font-size-asian="12pt" style:font-size-complex="12pt"/>
    </style:style>
    <style:style style:name="P151" style:parent-style-name="Odstavecseseznamem" style:family="paragraph">
      <style:paragraph-properties fo:text-align="justify" style:vertical-align="auto"/>
      <style:text-properties fo:font-size="12pt" style:font-size-asian="12pt" style:font-size-complex="12pt" fo:hyphenate="true"/>
    </style:style>
    <style:style style:name="P152" style:parent-style-name="Odstavecseseznamem" style:family="paragraph">
      <style:paragraph-properties fo:text-align="justify" style:vertical-align="auto"/>
      <style:text-properties fo:font-size="12pt" style:font-size-asian="12pt" style:font-size-complex="12pt" fo:hyphenate="true"/>
    </style:style>
    <style:style style:name="P153" style:parent-style-name="Odstavecseseznamem" style:family="paragraph">
      <style:paragraph-properties fo:text-align="justify" style:vertical-align="auto"/>
      <style:text-properties fo:font-size="12pt" style:font-size-asian="12pt" style:font-size-complex="12pt" fo:hyphenate="true"/>
    </style:style>
    <style:style style:name="P154" style:parent-style-name="Normální" style:family="paragraph">
      <style:paragraph-properties fo:text-align="justify"/>
      <style:text-properties fo:font-size="12pt" style:font-size-asian="12pt" style:font-size-complex="12pt"/>
    </style:style>
    <style:style style:name="P155" style:parent-style-name="Normální" style:family="paragraph">
      <style:paragraph-properties fo:text-align="justify"/>
      <style:text-properties fo:font-size="8pt" style:font-size-asian="8pt" style:font-size-complex="8pt"/>
    </style:style>
    <style:style style:name="P156" style:parent-style-name="Normální" style:family="paragraph">
      <style:paragraph-properties fo:text-align="justify"/>
      <style:text-properties fo:font-size="12pt" style:font-size-asian="12pt" style:font-size-complex="12pt"/>
    </style:style>
    <style:style style:name="P157" style:parent-style-name="Odstavecseseznamem" style:family="paragraph">
      <style:paragraph-properties fo:text-align="justify" style:vertical-align="auto"/>
      <style:text-properties fo:font-size="12pt" style:font-size-asian="12pt" style:font-size-complex="12pt" fo:hyphenate="true"/>
    </style:style>
    <style:style style:name="P158" style:parent-style-name="Odstavecseseznamem" style:family="paragraph">
      <style:paragraph-properties fo:text-align="justify" style:vertical-align="auto"/>
      <style:text-properties fo:font-size="12pt" style:font-size-asian="12pt" style:font-size-complex="12pt" fo:hyphenate="true"/>
    </style:style>
    <style:style style:name="P159" style:parent-style-name="Odstavecseseznamem" style:family="paragraph">
      <style:paragraph-properties fo:text-align="justify" style:vertical-align="auto"/>
      <style:text-properties fo:font-size="12pt" style:font-size-asian="12pt" style:font-size-complex="12pt" fo:hyphenate="true"/>
    </style:style>
    <style:style style:name="P160" style:parent-style-name="Odstavecseseznamem" style:family="paragraph">
      <style:paragraph-properties fo:text-align="justify" style:vertical-align="auto"/>
      <style:text-properties fo:font-size="12pt" style:font-size-asian="12pt" style:font-size-complex="12pt" fo:hyphenate="true"/>
    </style:style>
    <style:style style:name="P161" style:parent-style-name="Odstavecseseznamem" style:family="paragraph">
      <style:paragraph-properties fo:text-align="justify" style:vertical-align="auto"/>
      <style:text-properties fo:font-size="12pt" style:font-size-asian="12pt" style:font-size-complex="12pt" fo:hyphenate="true"/>
    </style:style>
    <style:style style:name="P162" style:parent-style-name="Odstavecseseznamem" style:family="paragraph">
      <style:paragraph-properties fo:text-align="justify" style:vertical-align="auto"/>
      <style:text-properties fo:font-size="12pt" style:font-size-asian="12pt" style:font-size-complex="12pt" fo:hyphenate="true"/>
    </style:style>
    <style:style style:name="P163" style:parent-style-name="Odstavecseseznamem" style:family="paragraph">
      <style:paragraph-properties fo:text-align="justify" style:vertical-align="auto"/>
      <style:text-properties fo:font-size="12pt" style:font-size-asian="12pt" style:font-size-complex="12pt" fo:hyphenate="true"/>
    </style:style>
    <style:style style:name="P164" style:parent-style-name="Odstavecseseznamem" style:family="paragraph">
      <style:paragraph-properties fo:text-align="justify"/>
      <style:text-properties fo:font-size="8pt" style:font-size-asian="8pt" style:font-size-complex="8pt"/>
    </style:style>
    <style:style style:name="P165" style:parent-style-name="Odstavecseseznamem" style:family="paragraph">
      <style:paragraph-properties fo:text-align="justify"/>
      <style:text-properties fo:font-size="12pt" style:font-size-asian="12pt" style:font-size-complex="12pt"/>
    </style:style>
    <style:style style:name="P166" style:parent-style-name="Odstavecseseznamem" style:family="paragraph">
      <style:paragraph-properties fo:text-align="justify"/>
      <style:text-properties fo:font-size="12pt" style:font-size-asian="12pt" style:font-size-complex="12pt"/>
    </style:style>
    <style:style style:name="P167" style:parent-style-name="Odstavecseseznamem" style:family="paragraph">
      <style:paragraph-properties fo:text-align="justify" fo:margin-left="0in">
        <style:tab-stops/>
      </style:paragraph-properties>
      <style:text-properties fo:font-weight="bold" style:font-weight-asian="bold" fo:font-size="12pt" style:font-size-asian="12pt" style:font-size-complex="12pt"/>
    </style:style>
    <style:style style:name="P168" style:parent-style-name="Odstavecseseznamem" style:family="paragraph">
      <style:paragraph-properties fo:text-align="justify" fo:margin-left="0in">
        <style:tab-stops/>
      </style:paragraph-properties>
      <style:text-properties fo:font-size="12pt" style:font-size-asian="12pt" style:font-size-complex="12pt"/>
    </style:style>
    <style:style style:name="P169" style:parent-style-name="Odstavecseseznamem" style:family="paragraph">
      <style:paragraph-properties fo:text-align="justify" fo:margin-left="0in">
        <style:tab-stops/>
      </style:paragraph-properties>
      <style:text-properties fo:font-size="12pt" style:font-size-asian="12pt" style:font-size-complex="12pt"/>
    </style:style>
    <style:style style:name="P170" style:parent-style-name="Odstavecseseznamem" style:family="paragraph">
      <style:paragraph-properties fo:text-align="justify" fo:margin-left="0in">
        <style:tab-stops/>
      </style:paragraph-properties>
      <style:text-properties fo:font-size="12pt" style:font-size-asian="12pt" style:font-size-complex="12pt"/>
    </style:style>
    <style:style style:name="P171" style:parent-style-name="Odstavecseseznamem" style:family="paragraph">
      <style:paragraph-properties fo:text-align="justify" fo:margin-left="0in">
        <style:tab-stops/>
      </style:paragraph-properties>
      <style:text-properties fo:font-size="12pt" style:font-size-asian="12pt" style:font-size-complex="12pt"/>
    </style:style>
    <style:style style:name="P172" style:parent-style-name="Odstavecseseznamem" style:family="paragraph">
      <style:paragraph-properties fo:text-align="justify" fo:margin-left="0in">
        <style:tab-stops/>
      </style:paragraph-properties>
      <style:text-properties fo:font-weight="bold" style:font-weight-asian="bold" fo:font-size="12pt" style:font-size-asian="12pt" style:font-size-complex="12pt"/>
    </style:style>
    <style:style style:name="P173" style:parent-style-name="Odstavecseseznamem" style:family="paragraph">
      <style:paragraph-properties fo:text-align="justify" fo:margin-left="0in">
        <style:tab-stops/>
      </style:paragraph-properties>
      <style:text-properties fo:font-size="12pt" style:font-size-asian="12pt" style:font-size-complex="12pt"/>
    </style:style>
    <style:style style:name="P174" style:parent-style-name="Odstavecseseznamem" style:family="paragraph">
      <style:paragraph-properties fo:text-align="justify" fo:margin-left="0in">
        <style:tab-stops/>
      </style:paragraph-properties>
      <style:text-properties fo:font-size="12pt" style:font-size-asian="12pt" style:font-size-complex="12pt"/>
    </style:style>
    <style:style style:name="P175" style:parent-style-name="Odstavecseseznamem" style:family="paragraph">
      <style:paragraph-properties fo:text-align="justify" fo:margin-left="0in">
        <style:tab-stops/>
      </style:paragraph-properties>
      <style:text-properties fo:font-weight="bold" style:font-weight-asian="bold" fo:font-size="12pt" style:font-size-asian="12pt" style:font-size-complex="12pt"/>
    </style:style>
    <style:style style:name="P176" style:parent-style-name="Odstavecseseznamem" style:family="paragraph">
      <style:paragraph-properties fo:text-align="justify" fo:margin-left="0in">
        <style:tab-stops/>
      </style:paragraph-properties>
      <style:text-properties fo:font-size="12pt" style:font-size-asian="12pt" style:font-size-complex="12pt"/>
    </style:style>
    <style:style style:name="P177" style:parent-style-name="Odstavecseseznamem" style:family="paragraph">
      <style:paragraph-properties fo:text-align="justify" fo:margin-left="0in">
        <style:tab-stops/>
      </style:paragraph-properties>
      <style:text-properties fo:font-size="12pt" style:font-size-asian="12pt" style:font-size-complex="12pt"/>
    </style:style>
    <style:style style:name="P178" style:parent-style-name="Odstavecseseznamem" style:family="paragraph">
      <style:paragraph-properties fo:text-align="justify" style:vertical-align="auto"/>
      <style:text-properties fo:font-size="12pt" style:font-size-asian="12pt" style:font-size-complex="12pt" fo:hyphenate="true"/>
    </style:style>
    <style:style style:name="P179" style:parent-style-name="Odstavecseseznamem" style:family="paragraph">
      <style:paragraph-properties fo:text-align="justify" style:vertical-align="auto"/>
      <style:text-properties fo:font-size="12pt" style:font-size-asian="12pt" style:font-size-complex="12pt" fo:hyphenate="true"/>
    </style:style>
    <style:style style:name="P180" style:parent-style-name="Odstavecseseznamem" style:family="paragraph">
      <style:paragraph-properties fo:text-align="justify" style:vertical-align="auto"/>
      <style:text-properties fo:font-size="12pt" style:font-size-asian="12pt" style:font-size-complex="12pt" fo:hyphenate="true"/>
    </style:style>
    <style:style style:name="P181" style:parent-style-name="Odstavecseseznamem" style:family="paragraph">
      <style:paragraph-properties fo:text-align="justify" style:vertical-align="auto"/>
      <style:text-properties fo:font-size="12pt" style:font-size-asian="12pt" style:font-size-complex="12pt" fo:hyphenate="true"/>
    </style:style>
    <style:style style:name="P182" style:parent-style-name="Odstavecseseznamem" style:family="paragraph">
      <style:paragraph-properties fo:text-align="justify" style:vertical-align="auto"/>
      <style:text-properties fo:font-size="12pt" style:font-size-asian="12pt" style:font-size-complex="12pt" fo:hyphenate="true"/>
    </style:style>
    <style:style style:name="P183" style:parent-style-name="Odstavecseseznamem" style:family="paragraph">
      <style:paragraph-properties fo:text-align="justify" style:vertical-align="auto"/>
      <style:text-properties fo:font-size="12pt" style:font-size-asian="12pt" style:font-size-complex="12pt" fo:hyphenate="true"/>
    </style:style>
    <style:style style:name="P184" style:parent-style-name="Odstavecseseznamem" style:family="paragraph">
      <style:paragraph-properties fo:text-align="justify" style:vertical-align="auto"/>
      <style:text-properties fo:font-size="12pt" style:font-size-asian="12pt" style:font-size-complex="12pt" fo:hyphenate="true"/>
    </style:style>
    <style:style style:name="P185" style:parent-style-name="Odstavecseseznamem" style:family="paragraph">
      <style:paragraph-properties fo:text-align="justify"/>
      <style:text-properties fo:font-size="12pt" style:font-size-asian="12pt" style:font-size-complex="12pt"/>
    </style:style>
    <style:style style:name="P186" style:parent-style-name="Odstavecseseznamem" style:family="paragraph">
      <style:paragraph-properties fo:text-align="justify" style:vertical-align="auto"/>
      <style:text-properties fo:font-size="12pt" style:font-size-asian="12pt" style:font-size-complex="12pt" fo:hyphenate="true"/>
    </style:style>
    <style:style style:name="P187" style:parent-style-name="Normální" style:family="paragraph">
      <style:paragraph-properties fo:text-align="justify"/>
      <style:text-properties fo:font-size="12pt" style:font-size-asian="12pt" style:font-size-complex="12pt"/>
    </style:style>
    <style:style style:name="P188" style:parent-style-name="Odstavecseseznamem" style:family="paragraph">
      <style:paragraph-properties fo:text-align="justify" style:vertical-align="auto"/>
      <style:text-properties fo:font-size="12pt" style:font-size-asian="12pt" style:font-size-complex="12pt" fo:hyphenate="true"/>
    </style:style>
    <style:style style:name="P189" style:parent-style-name="Odstavecseseznamem" style:family="paragraph">
      <style:paragraph-properties fo:text-align="justify" style:vertical-align="auto"/>
      <style:text-properties fo:font-size="12pt" style:font-size-asian="12pt" style:font-size-complex="12pt" fo:hyphenate="true"/>
    </style:style>
    <style:style style:name="P190" style:parent-style-name="Odstavecseseznamem" style:family="paragraph">
      <style:paragraph-properties fo:text-align="justify" style:vertical-align="auto"/>
      <style:text-properties fo:font-size="12pt" style:font-size-asian="12pt" style:font-size-complex="12pt" fo:hyphenate="true"/>
    </style:style>
    <style:style style:name="P191" style:parent-style-name="Normální" style:family="paragraph">
      <style:paragraph-properties fo:text-align="justify"/>
      <style:text-properties fo:font-size="12pt" style:font-size-asian="12pt" style:font-size-complex="12pt"/>
    </style:style>
    <style:style style:name="P192" style:parent-style-name="Normální" style:family="paragraph">
      <style:paragraph-properties fo:text-align="justify"/>
      <style:text-properties fo:font-size="12pt" style:font-size-asian="12pt" style:font-size-complex="12pt"/>
    </style:style>
    <style:style style:name="P193" style:parent-style-name="Normální" style:family="paragraph">
      <style:paragraph-properties fo:text-align="justify"/>
      <style:text-properties fo:font-size="12pt" style:font-size-asian="12pt" style:font-size-complex="12pt"/>
    </style:style>
    <style:style style:name="P194" style:parent-style-name="Normální" style:family="paragraph">
      <style:paragraph-properties fo:text-align="justify"/>
      <style:text-properties fo:font-size="12pt" style:font-size-asian="12pt" style:font-size-complex="12pt"/>
    </style:style>
    <style:style style:name="P195" style:parent-style-name="Normální" style:family="paragraph">
      <style:paragraph-properties fo:text-align="justify"/>
      <style:text-properties fo:font-size="12pt" style:font-size-asian="12pt" style:font-size-complex="12pt"/>
    </style:style>
    <style:style style:name="P196" style:parent-style-name="Normální" style:family="paragraph">
      <style:paragraph-properties fo:text-align="justify"/>
    </style:style>
    <style:style style:name="P197" style:parent-style-name="Normální" style:family="paragraph">
      <style:paragraph-properties fo:text-align="justify"/>
      <style:text-properties fo:font-weight="bold" style:font-weight-asian="bold" fo:font-size="12pt" style:font-size-asian="12pt" style:font-size-complex="12pt"/>
    </style:style>
    <style:style style:name="P198" style:parent-style-name="Odstavecseseznamem" style:family="paragraph">
      <style:paragraph-properties fo:text-align="justify" style:vertical-align="auto"/>
      <style:text-properties fo:font-size="12pt" style:font-size-asian="12pt" style:font-size-complex="12pt" fo:hyphenate="true"/>
    </style:style>
    <style:style style:name="P199" style:parent-style-name="Odstavecseseznamem" style:family="paragraph">
      <style:paragraph-properties fo:text-align="justify" style:vertical-align="auto"/>
      <style:text-properties fo:font-size="12pt" style:font-size-asian="12pt" style:font-size-complex="12pt" fo:hyphenate="true"/>
    </style:style>
    <style:style style:name="P200" style:parent-style-name="Odstavecseseznamem" style:family="paragraph">
      <style:paragraph-properties fo:text-align="justify" style:vertical-align="auto"/>
      <style:text-properties fo:font-size="12pt" style:font-size-asian="12pt" style:font-size-complex="12pt" fo:hyphenate="true"/>
    </style:style>
    <style:style style:name="P201" style:parent-style-name="Odstavecseseznamem" style:family="paragraph">
      <style:paragraph-properties fo:text-align="justify" style:vertical-align="auto"/>
      <style:text-properties fo:font-size="12pt" style:font-size-asian="12pt" style:font-size-complex="12pt" fo:hyphenate="true"/>
    </style:style>
    <style:style style:name="P202" style:parent-style-name="Normální" style:family="paragraph">
      <style:paragraph-properties fo:text-align="justify"/>
      <style:text-properties fo:font-size="12pt" style:font-size-asian="12pt" style:font-size-complex="12pt"/>
    </style:style>
    <style:style style:name="P203" style:parent-style-name="Normálníweb" style:family="paragraph">
      <style:paragraph-properties fo:text-align="justify" fo:margin-top="0.0833in" fo:margin-bottom="0.0833in" fo:background-color="#FFFFFF"/>
    </style:style>
    <style:style style:name="T204" style:parent-style-name="Standardnípísmoodstavce" style:family="text">
      <style:text-properties style:font-name="Calibri Light" style:font-name-complex="Calibri Light" fo:font-weight="bold" style:font-weight-asian="bold" style:font-weight-complex="bold" fo:color="#252525"/>
    </style:style>
    <style:style style:name="T205" style:parent-style-name="apple-converted-space" style:family="text">
      <style:text-properties style:font-name="Calibri Light" style:font-name-complex="Calibri Light" fo:color="#252525"/>
    </style:style>
    <style:style style:name="T206" style:parent-style-name="Standardnípísmoodstavce" style:family="text">
      <style:text-properties style:font-name="Calibri" style:font-name-complex="Calibri" fo:color="#000000"/>
    </style:style>
    <style:style style:name="T207" style:parent-style-name="apple-converted-space" style:family="text">
      <style:text-properties style:font-name="Calibri" style:font-name-complex="Calibri" fo:color="#000000"/>
    </style:style>
    <style:style style:name="T208" style:parent-style-name="Hypertextovýodkaz" style:family="text">
      <style:text-properties style:font-name="Calibri" style:font-name-complex="Calibri" fo:color="#000000"/>
    </style:style>
    <style:style style:name="T209" style:parent-style-name="apple-converted-space" style:family="text">
      <style:text-properties style:font-name="Calibri" style:font-name-complex="Calibri" fo:color="#000000"/>
    </style:style>
    <style:style style:name="T210" style:parent-style-name="Standardnípísmoodstavce" style:family="text">
      <style:text-properties style:font-name="Calibri" style:font-name-complex="Calibri" fo:font-style="italic" style:font-style-asian="italic" style:font-style-complex="italic" fo:color="#000000"/>
    </style:style>
    <style:style style:name="T211" style:parent-style-name="Standardnípísmoodstavce" style:family="text">
      <style:text-properties style:font-name="Calibri" style:font-name-complex="Calibri" fo:color="#000000"/>
    </style:style>
    <style:style style:name="T212" style:parent-style-name="apple-converted-space" style:family="text">
      <style:text-properties style:font-name="Calibri" style:font-name-complex="Calibri" fo:color="#000000"/>
    </style:style>
    <style:style style:name="T213" style:parent-style-name="Standardnípísmoodstavce" style:family="text">
      <style:text-properties style:font-name="Calibri" style:font-name-complex="Calibri" fo:font-style="italic" style:font-style-asian="italic" style:font-style-complex="italic" fo:color="#000000"/>
    </style:style>
    <style:style style:name="T214" style:parent-style-name="Standardnípísmoodstavce" style:family="text">
      <style:text-properties style:font-name="Calibri" style:font-name-complex="Calibri" fo:color="#000000"/>
    </style:style>
    <style:style style:name="T215" style:parent-style-name="apple-converted-space" style:family="text">
      <style:text-properties style:font-name="Calibri" style:font-name-complex="Calibri" fo:color="#000000"/>
    </style:style>
    <style:style style:name="T216" style:parent-style-name="Hypertextovýodkaz" style:family="text">
      <style:text-properties style:font-name="Calibri" style:font-name-complex="Calibri" fo:color="#000000" style:text-underline-type="none"/>
    </style:style>
    <style:style style:name="T217" style:parent-style-name="Standardnípísmoodstavce" style:family="text">
      <style:text-properties style:font-name="Calibri" style:font-name-complex="Calibri" fo:color="#000000"/>
    </style:style>
    <style:style style:name="T218" style:parent-style-name="apple-converted-space" style:family="text">
      <style:text-properties style:font-name="Calibri" style:font-name-complex="Calibri" fo:color="#000000"/>
    </style:style>
    <style:style style:name="T219" style:parent-style-name="Hypertextovýodkaz" style:family="text">
      <style:text-properties style:font-name="Calibri" style:font-name-complex="Calibri" fo:color="#000000" style:text-underline-type="none"/>
    </style:style>
    <style:style style:name="T220" style:parent-style-name="apple-converted-space" style:family="text">
      <style:text-properties style:font-name="Calibri" style:font-name-complex="Calibri" fo:color="#000000"/>
    </style:style>
    <style:style style:name="T221" style:parent-style-name="Standardnípísmoodstavce" style:family="text">
      <style:text-properties style:font-name="Calibri" style:font-name-complex="Calibri" fo:color="#000000"/>
    </style:style>
    <style:style style:name="T222" style:parent-style-name="Standardnípísmoodstavce" style:family="text">
      <style:text-properties style:font-name="Calibri" style:font-name-complex="Calibri" fo:color="#000000"/>
    </style:style>
    <style:style style:name="P223" style:parent-style-name="Normálníweb" style:family="paragraph">
      <style:paragraph-properties fo:text-align="justify" fo:margin-top="0.0833in" fo:margin-bottom="0.0833in" fo:background-color="#FFFFFF"/>
    </style:style>
    <style:style style:name="T224" style:parent-style-name="Standardnípísmoodstavce" style:family="text">
      <style:text-properties style:font-name="Calibri" style:font-name-complex="Calibri" fo:color="#000000"/>
    </style:style>
    <style:style style:name="T225" style:parent-style-name="apple-converted-space" style:family="text">
      <style:text-properties style:font-name="Calibri" style:font-name-complex="Calibri" fo:color="#000000"/>
    </style:style>
    <style:style style:name="T226" style:parent-style-name="Hypertextovýodkaz" style:family="text">
      <style:text-properties style:font-name="Calibri" style:font-name-complex="Calibri" fo:color="#000000" style:text-underline-type="none"/>
    </style:style>
    <style:style style:name="T227" style:parent-style-name="Standardnípísmoodstavce" style:family="text">
      <style:text-properties style:font-name="Calibri" style:font-name-complex="Calibri" fo:color="#000000"/>
    </style:style>
    <style:style style:name="T228" style:parent-style-name="Standardnípísmoodstavce" style:family="text">
      <style:text-properties style:font-name="Calibri" style:font-name-complex="Calibri" fo:color="#000000"/>
    </style:style>
    <style:style style:name="T229" style:parent-style-name="apple-converted-space" style:family="text">
      <style:text-properties style:font-name="Calibri" style:font-name-complex="Calibri" fo:color="#000000"/>
    </style:style>
    <style:style style:name="T230" style:parent-style-name="Hypertextovýodkaz" style:family="text">
      <style:text-properties style:font-name="Calibri" style:font-name-complex="Calibri" fo:color="#000000" style:text-underline-type="none"/>
    </style:style>
    <style:style style:name="T231" style:parent-style-name="Standardnípísmoodstavce" style:family="text">
      <style:text-properties style:font-name="Calibri" style:font-name-complex="Calibri" fo:color="#000000"/>
    </style:style>
    <style:style style:name="T232" style:parent-style-name="Standardnípísmoodstavce" style:family="text">
      <style:text-properties style:font-name="Calibri" style:font-name-complex="Calibri" fo:color="#000000"/>
    </style:style>
    <style:style style:name="T233" style:parent-style-name="apple-converted-space" style:family="text">
      <style:text-properties style:font-name="Calibri" style:font-name-complex="Calibri" fo:color="#000000"/>
    </style:style>
    <style:style style:name="T234" style:parent-style-name="Hypertextovýodkaz" style:family="text">
      <style:text-properties style:font-name="Calibri" style:font-name-complex="Calibri" fo:color="#000000" style:text-underline-type="none"/>
    </style:style>
    <style:style style:name="T235" style:parent-style-name="Standardnípísmoodstavce" style:family="text">
      <style:text-properties style:font-name="Calibri" style:font-name-complex="Calibri" fo:color="#000000"/>
    </style:style>
    <style:style style:name="T236" style:parent-style-name="apple-converted-space" style:family="text">
      <style:text-properties style:font-name="Calibri" style:font-name-complex="Calibri" fo:color="#000000"/>
    </style:style>
    <style:style style:name="T237" style:parent-style-name="Standardnípísmoodstavce" style:family="text">
      <style:text-properties style:font-name="Calibri" style:font-name-complex="Calibri" fo:color="#000000"/>
    </style:style>
    <style:style style:name="T238" style:parent-style-name="Standardnípísmoodstavce" style:family="text">
      <style:text-properties style:font-name="Calibri" style:font-name-complex="Calibri" fo:color="#000000"/>
    </style:style>
    <style:style style:name="P239" style:parent-style-name="Normálníweb" style:family="paragraph">
      <style:paragraph-properties fo:text-align="justify" fo:margin-top="0.0833in" fo:margin-bottom="0.0833in" fo:background-color="#FFFFFF"/>
      <style:text-properties style:font-name="Calibri" style:font-name-complex="Calibri" fo:color="#000000"/>
    </style:style>
    <style:style style:name="P240" style:parent-style-name="Normálníweb" style:family="paragraph">
      <style:paragraph-properties fo:text-align="justify" fo:margin-top="0.0833in" fo:margin-bottom="0.0833in" fo:background-color="#FFFFFF"/>
      <style:text-properties style:font-name="Calibri" style:font-name-complex="Calibri" fo:font-weight="bold" style:font-weight-asian="bold" fo:color="#000000"/>
    </style:style>
    <style:style style:name="P241" style:parent-style-name="Normálníweb" style:family="paragraph">
      <style:paragraph-properties fo:text-align="justify" fo:margin-top="0.0833in" fo:margin-bottom="0.0833in" fo:background-color="#FFFFFF"/>
      <style:text-properties style:font-name="Calibri" style:font-name-complex="Calibri" fo:color="#000000"/>
    </style:style>
    <style:style style:name="P242" style:parent-style-name="Normálníweb" style:family="paragraph">
      <style:paragraph-properties fo:text-align="justify" fo:margin-top="0.0833in" fo:margin-bottom="0.0833in" fo:background-color="#FFFFFF"/>
      <style:text-properties style:font-name="Calibri" style:font-name-complex="Calibri" fo:color="#000000"/>
    </style:style>
    <style:style style:name="P243" style:parent-style-name="Normálníweb" style:family="paragraph">
      <style:paragraph-properties fo:text-align="justify" fo:margin-top="0.0833in" fo:margin-bottom="0.0833in" fo:background-color="#FFFFFF"/>
      <style:text-properties style:font-name="Calibri" style:font-name-complex="Calibri" fo:color="#000000"/>
    </style:style>
    <style:style style:name="P244" style:parent-style-name="Normálníweb" style:family="paragraph">
      <style:paragraph-properties fo:text-align="justify" fo:margin-top="0.0833in" fo:margin-bottom="0.0833in" fo:background-color="#FFFFFF"/>
      <style:text-properties style:font-name="Calibri" style:font-name-complex="Calibri" fo:color="#000000"/>
    </style:style>
    <style:style style:name="P245" style:parent-style-name="Normálníweb" style:family="paragraph">
      <style:paragraph-properties fo:text-align="justify" fo:margin-top="0.0833in" fo:margin-bottom="0.0833in" fo:background-color="#FFFFFF"/>
      <style:text-properties style:font-name="Calibri" style:font-name-complex="Calibri" fo:color="#000000"/>
    </style:style>
    <style:style style:name="P246" style:parent-style-name="Normálníweb" style:family="paragraph">
      <style:paragraph-properties fo:text-align="justify" fo:margin-top="0.0833in" fo:margin-bottom="0.0833in" fo:background-color="#FFFFFF"/>
    </style:style>
    <style:style style:name="T247" style:parent-style-name="Standardnípísmoodstavce" style:family="text">
      <style:text-properties style:font-name="Calibri" style:font-name-complex="Calibri" fo:color="#000000"/>
    </style:style>
    <style:style style:name="T248" style:parent-style-name="Standardnípísmoodstavce" style:family="text">
      <style:text-properties style:font-name="Calibri" style:font-name-complex="Calibri" fo:color="#000000"/>
    </style:style>
    <style:style style:name="T249" style:parent-style-name="Standardnípísmoodstavce" style:family="text">
      <style:text-properties style:font-name="Calibri" style:font-name-asian="Wingdings" style:font-name-complex="Calibri" fo:color="#000000" fo:language="en" fo:country="US"/>
    </style:style>
    <style:style style:name="T250" style:parent-style-name="Standardnípísmoodstavce" style:family="text">
      <style:text-properties style:font-name="Calibri" style:font-name-complex="Calibri" fo:color="#000000" fo:language="en" fo:country="US"/>
    </style:style>
    <style:style style:name="T251" style:parent-style-name="Standardnípísmoodstavce" style:family="text">
      <style:text-properties style:font-name="Calibri" style:font-name-complex="Calibri" fo:color="#000000"/>
    </style:style>
    <style:style style:name="P252" style:parent-style-name="Normálníweb" style:family="paragraph">
      <style:paragraph-properties fo:text-align="justify" fo:margin-top="0.0833in" fo:margin-bottom="0.0833in" fo:background-color="#FFFFFF"/>
      <style:text-properties style:font-name="Calibri" style:font-name-complex="Calibri" fo:color="#000000"/>
    </style:style>
    <style:style style:name="P253" style:parent-style-name="Normálníweb" style:family="paragraph">
      <style:paragraph-properties fo:text-align="justify" fo:margin-top="0.0833in" fo:margin-bottom="0.0833in" fo:background-color="#FFFFFF"/>
      <style:text-properties style:font-name="Calibri" style:font-name-complex="Calibri" fo:color="#000000"/>
    </style:style>
    <style:style style:name="P254" style:parent-style-name="Normálníweb" style:family="paragraph">
      <style:paragraph-properties fo:text-align="justify" fo:margin-top="0.0833in" fo:margin-bottom="0.0833in" fo:background-color="#FFFFFF"/>
      <style:text-properties style:font-name="Calibri" style:font-name-complex="Calibri" fo:color="#000000"/>
    </style:style>
    <style:style style:name="P255" style:parent-style-name="Normálníweb" style:family="paragraph">
      <style:paragraph-properties fo:text-align="justify" fo:margin-top="0.0833in" fo:margin-bottom="0.0833in" fo:background-color="#FFFFFF"/>
      <style:text-properties style:font-name="Calibri" style:font-name-complex="Calibri" fo:color="#000000"/>
    </style:style>
    <style:style style:name="P256" style:parent-style-name="Normálníweb" style:family="paragraph">
      <style:paragraph-properties fo:text-align="justify" fo:margin-top="0.0833in" fo:margin-bottom="0.0833in" fo:background-color="#FFFFFF"/>
      <style:text-properties style:font-name="Calibri" style:font-name-complex="Calibri" fo:color="#000000"/>
    </style:style>
    <style:style style:name="P257" style:parent-style-name="Normálníweb" style:family="paragraph">
      <style:paragraph-properties fo:text-align="justify" fo:margin-top="0.0833in" fo:margin-bottom="0.0833in" fo:background-color="#FFFFFF"/>
      <style:text-properties style:font-name="Calibri" style:font-name-complex="Calibri" fo:color="#000000"/>
    </style:style>
    <style:style style:name="P258" style:parent-style-name="Normální" style:family="paragraph">
      <style:paragraph-properties fo:text-align="justify"/>
      <style:text-properties style:font-name-complex="Calibri" fo:font-weight="bold" style:font-weight-asian="bold" fo:color="#000000" fo:font-size="12pt" style:font-size-asian="12pt" style:font-size-complex="12pt"/>
    </style:style>
    <style:style style:name="P259" style:parent-style-name="Normální" style:family="paragraph">
      <style:paragraph-properties fo:text-align="justify"/>
      <style:text-properties fo:font-weight="bold" style:font-weight-asian="bold" fo:font-size="12pt" style:font-size-asian="12pt" style:font-size-complex="12pt"/>
    </style:style>
    <style:style style:name="P260" style:parent-style-name="Normální" style:family="paragraph">
      <style:paragraph-properties fo:text-align="justify"/>
      <style:text-properties fo:font-weight="bold" style:font-weight-asian="bold" fo:font-size="12pt" style:font-size-asian="12pt" style:font-size-complex="12pt"/>
    </style:style>
    <style:style style:name="P261" style:parent-style-name="Normální" style:family="paragraph">
      <style:paragraph-properties fo:text-align="justify"/>
      <style:text-properties fo:font-size="12pt" style:font-size-asian="12pt" style:font-size-complex="12pt"/>
    </style:style>
    <style:style style:name="P262" style:parent-style-name="Normální" style:family="paragraph">
      <style:paragraph-properties fo:text-align="justify"/>
      <style:text-properties fo:font-size="8pt" style:font-size-asian="8pt" style:font-size-complex="8pt"/>
    </style:style>
    <style:style style:name="P263" style:parent-style-name="Normální" style:family="paragraph">
      <style:paragraph-properties fo:text-align="justify"/>
      <style:text-properties fo:font-weight="bold" style:font-weight-asian="bold" fo:font-size="12pt" style:font-size-asian="12pt" style:font-size-complex="12pt"/>
    </style:style>
    <style:style style:name="P264" style:parent-style-name="Normální" style:family="paragraph">
      <style:paragraph-properties fo:text-align="justify"/>
      <style:text-properties fo:font-size="12pt" style:font-size-asian="12pt" style:font-size-complex="12pt"/>
    </style:style>
    <style:style style:name="P265" style:parent-style-name="Normální" style:family="paragraph">
      <style:paragraph-properties fo:text-align="justify"/>
      <style:text-properties fo:font-size="8pt" style:font-size-asian="8pt" style:font-size-complex="8pt"/>
    </style:style>
    <style:style style:name="P266" style:parent-style-name="Normální" style:family="paragraph">
      <style:paragraph-properties fo:text-align="justify"/>
      <style:text-properties fo:font-weight="bold" style:font-weight-asian="bold" fo:font-size="12pt" style:font-size-asian="12pt" style:font-size-complex="12pt"/>
    </style:style>
    <style:style style:name="P267" style:parent-style-name="Normální" style:family="paragraph">
      <style:paragraph-properties fo:text-align="justify"/>
      <style:text-properties fo:font-weight="bold" style:font-weight-asian="bold" fo:font-size="12pt" style:font-size-asian="12pt" style:font-size-complex="12pt"/>
    </style:style>
    <style:style style:name="P268" style:parent-style-name="Normální" style:family="paragraph">
      <style:paragraph-properties fo:text-align="justify"/>
      <style:text-properties fo:font-size="12pt" style:font-size-asian="12pt" style:font-size-complex="12pt"/>
    </style:style>
    <style:style style:name="P269" style:parent-style-name="Odstavecseseznamem" style:family="paragraph">
      <style:paragraph-properties fo:text-align="justify"/>
      <style:text-properties fo:font-size="12pt" style:font-size-asian="12pt" style:font-size-complex="12pt"/>
    </style:style>
    <style:style style:name="P270" style:parent-style-name="Normální" style:family="paragraph">
      <style:paragraph-properties fo:text-align="justify"/>
      <style:text-properties fo:font-size="12pt" style:font-size-asian="12pt" style:font-size-complex="12pt"/>
    </style:style>
    <style:style style:name="P271" style:parent-style-name="Normální" style:family="paragraph">
      <style:paragraph-properties fo:text-align="justify"/>
      <style:text-properties fo:font-size="12pt" style:font-size-asian="12pt" style:font-size-complex="12pt"/>
    </style:style>
    <style:style style:name="P272" style:parent-style-name="Normální" style:family="paragraph">
      <style:paragraph-properties fo:text-align="justify"/>
      <style:text-properties fo:font-size="12pt" style:font-size-asian="12pt" style:font-size-complex="12pt"/>
    </style:style>
    <style:style style:name="P273" style:parent-style-name="Normální" style:family="paragraph">
      <style:paragraph-properties fo:text-align="justify"/>
      <style:text-properties fo:font-weight="bold" style:font-weight-asian="bold" fo:font-size="12pt" style:font-size-asian="12pt" style:font-size-complex="12pt"/>
    </style:style>
    <style:style style:name="P274" style:parent-style-name="Normální" style:family="paragraph">
      <style:paragraph-properties fo:text-align="justify" fo:line-height="150%"/>
    </style:style>
    <style:style style:name="T275" style:parent-style-name="Standardnípísmoodstavce" style:family="text">
      <style:text-properties style:font-name="Times New Roman" fo:font-size="12pt" style:font-size-asian="12pt" style:font-size-complex="12pt"/>
    </style:style>
    <style:style style:name="T276" style:parent-style-name="Standardnípísmoodstavce" style:family="text">
      <style:text-properties style:font-name="Times New Roman" fo:font-size="12pt" style:font-size-asian="12pt" style:font-size-complex="12pt"/>
    </style:style>
    <style:style style:name="T277" style:parent-style-name="Standardnípísmoodstavce" style:family="text">
      <style:text-properties style:font-name="Times New Roman" fo:font-style="italic" style:font-style-asian="italic" fo:font-size="12pt" style:font-size-asian="12pt" style:font-size-complex="12pt"/>
    </style:style>
    <style:style style:name="T278" style:parent-style-name="Standardnípísmoodstavce" style:family="text">
      <style:text-properties style:font-name="Times New Roman" fo:font-style="italic" style:font-style-asian="italic" fo:font-size="12pt" style:font-size-asian="12pt" style:font-size-complex="12pt"/>
    </style:style>
    <style:style style:name="P279" style:parent-style-name="Normální" style:family="paragraph">
      <style:paragraph-properties fo:text-align="justify" fo:line-height="150%"/>
      <style:text-properties style:font-name="Times New Roman" fo:font-size="12pt" style:font-size-asian="12pt" style:font-size-complex="12pt"/>
    </style:style>
    <style:style style:name="P280" style:parent-style-name="Normální" style:family="paragraph">
      <style:paragraph-properties fo:text-align="justify" fo:line-height="150%"/>
    </style:style>
    <style:style style:name="T281" style:parent-style-name="Standardnípísmoodstavce" style:family="text">
      <style:text-properties style:font-name="Times New Roman" fo:font-size="12pt" style:font-size-asian="12pt" style:font-size-complex="12pt"/>
    </style:style>
    <style:style style:name="T282" style:parent-style-name="Standardnípísmoodstavce" style:family="text">
      <style:text-properties style:font-name="Times New Roman" fo:font-size="12pt" style:font-size-asian="12pt" style:font-size-complex="12pt"/>
    </style:style>
    <style:style style:name="T283" style:parent-style-name="Standardnípísmoodstavce" style:family="text">
      <style:text-properties style:font-name="Times New Roman" fo:font-style="italic" style:font-style-asian="italic" fo:font-size="12pt" style:font-size-asian="12pt" style:font-size-complex="12pt"/>
    </style:style>
    <style:style style:name="T284" style:parent-style-name="Standardnípísmoodstavce" style:family="text">
      <style:text-properties style:font-name="Times New Roman" fo:font-size="12pt" style:font-size-asian="12pt" style:font-size-complex="12pt"/>
    </style:style>
    <style:style style:name="T285" style:parent-style-name="Standardnípísmoodstavce" style:family="text">
      <style:text-properties style:font-name="Times New Roman" fo:font-style="italic" style:font-style-asian="italic" fo:font-size="12pt" style:font-size-asian="12pt" style:font-size-complex="12pt"/>
    </style:style>
    <style:style style:name="T286" style:parent-style-name="Standardnípísmoodstavce" style:family="text">
      <style:text-properties style:font-name="Times New Roman" fo:font-size="12pt" style:font-size-asian="12pt" style:font-size-complex="12pt"/>
    </style:style>
    <style:style style:name="T287" style:parent-style-name="Standardnípísmoodstavce" style:family="text">
      <style:text-properties style:font-name="Times New Roman" fo:font-style="italic" style:font-style-asian="italic" fo:font-size="12pt" style:font-size-asian="12pt" style:font-size-complex="12pt"/>
    </style:style>
    <style:style style:name="T288" style:parent-style-name="Standardnípísmoodstavce" style:family="text">
      <style:text-properties style:font-name="Times New Roman" fo:font-size="12pt" style:font-size-asian="12pt" style:font-size-complex="12pt"/>
    </style:style>
    <style:style style:name="T289" style:parent-style-name="Standardnípísmoodstavce" style:family="text">
      <style:text-properties style:font-name="Times New Roman" fo:font-style="italic" style:font-style-asian="italic" fo:font-size="12pt" style:font-size-asian="12pt" style:font-size-complex="12pt"/>
    </style:style>
    <style:style style:name="T290" style:parent-style-name="Standardnípísmoodstavce" style:family="text">
      <style:text-properties style:font-name="Times New Roman" fo:font-size="12pt" style:font-size-asian="12pt" style:font-size-complex="12pt"/>
    </style:style>
    <style:style style:name="T291" style:parent-style-name="Standardnípísmoodstavce" style:family="text">
      <style:text-properties style:font-name="Times New Roman" fo:font-size="12pt" style:font-size-asian="12pt" style:font-size-complex="12pt"/>
    </style:style>
    <style:style style:name="T292" style:parent-style-name="Standardnípísmoodstavce" style:family="text">
      <style:text-properties style:font-name="Times New Roman" fo:font-style="italic" style:font-style-asian="italic" fo:font-size="12pt" style:font-size-asian="12pt" style:font-size-complex="12pt"/>
    </style:style>
    <style:style style:name="T293" style:parent-style-name="Standardnípísmoodstavce" style:family="text">
      <style:text-properties style:font-name="Times New Roman" fo:font-size="12pt" style:font-size-asian="12pt" style:font-size-complex="12pt"/>
    </style:style>
    <style:style style:name="T294" style:parent-style-name="Standardnípísmoodstavce" style:family="text">
      <style:text-properties style:font-name="Times New Roman" fo:font-style="italic" style:font-style-asian="italic" fo:font-size="12pt" style:font-size-asian="12pt" style:font-size-complex="12pt"/>
    </style:style>
    <style:style style:name="T295" style:parent-style-name="Standardnípísmoodstavce" style:family="text">
      <style:text-properties style:font-name="Times New Roman" fo:font-size="12pt" style:font-size-asian="12pt" style:font-size-complex="12pt"/>
    </style:style>
    <style:style style:name="P296" style:parent-style-name="Normální" style:family="paragraph">
      <style:paragraph-properties fo:text-align="justify" fo:line-height="150%"/>
    </style:style>
    <style:style style:name="T297" style:parent-style-name="Standardnípísmoodstavce" style:family="text">
      <style:text-properties style:font-name="Times New Roman" fo:font-size="12pt" style:font-size-asian="12pt" style:font-size-complex="12pt"/>
    </style:style>
    <style:style style:name="T298" style:parent-style-name="Standardnípísmoodstavce" style:family="text">
      <style:text-properties style:font-name="Times New Roman" fo:font-weight="bold" style:font-weight-asian="bold" fo:font-size="12pt" style:font-size-asian="12pt" style:font-size-complex="12pt"/>
    </style:style>
    <style:style style:name="T299" style:parent-style-name="Standardnípísmoodstavce" style:family="text">
      <style:text-properties style:font-name="Times New Roman" fo:font-size="12pt" style:font-size-asian="12pt" style:font-size-complex="12pt"/>
    </style:style>
    <style:style style:name="T300" style:parent-style-name="Standardnípísmoodstavce" style:family="text">
      <style:text-properties style:font-name="Times New Roman" fo:font-size="12pt" style:font-size-asian="12pt" style:font-size-complex="12pt"/>
    </style:style>
    <style:style style:name="P301" style:parent-style-name="Normální" style:family="paragraph">
      <style:paragraph-properties fo:text-align="justify" fo:line-height="150%"/>
      <style:text-properties style:font-name="Times New Roman" fo:font-size="12pt" style:font-size-asian="12pt" style:font-size-complex="12pt"/>
    </style:style>
    <style:style style:name="P302"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303" style:parent-style-name="Normální" style:family="paragraph">
      <style:paragraph-properties fo:text-align="justify" fo:line-height="150%"/>
    </style:style>
    <style:style style:name="T304" style:parent-style-name="Standardnípísmoodstavce" style:family="text">
      <style:text-properties style:font-name="Times New Roman" fo:font-size="12pt" style:font-size-asian="12pt" style:font-size-complex="12pt"/>
    </style:style>
    <style:style style:name="T305" style:parent-style-name="Standardnípísmoodstavce" style:family="text">
      <style:text-properties style:font-name="Times New Roman" fo:font-size="12pt" style:font-size-asian="12pt" style:font-size-complex="12pt"/>
    </style:style>
    <style:style style:name="T306" style:parent-style-name="Standardnípísmoodstavce" style:family="text">
      <style:text-properties style:font-name="Times New Roman" fo:font-size="12pt" style:font-size-asian="12pt" style:font-size-complex="12pt"/>
    </style:style>
    <style:style style:name="T307" style:parent-style-name="Standardnípísmoodstavce" style:family="text">
      <style:text-properties style:font-name="Times New Roman" fo:font-size="12pt" style:font-size-asian="12pt" style:font-size-complex="12pt"/>
    </style:style>
    <style:style style:name="T308" style:parent-style-name="Standardnípísmoodstavce" style:family="text">
      <style:text-properties style:font-name="Times New Roman" fo:font-style="italic" style:font-style-asian="italic" fo:font-size="12pt" style:font-size-asian="12pt" style:font-size-complex="12pt"/>
    </style:style>
    <style:style style:name="P309"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310" style:parent-style-name="Normální" style:family="paragraph">
      <style:paragraph-properties fo:text-align="justify" fo:line-height="150%"/>
      <style:text-properties style:font-name="Times New Roman" fo:font-size="12pt" style:font-size-asian="12pt" style:font-size-complex="12pt"/>
    </style:style>
    <style:style style:name="P311" style:parent-style-name="Normální" style:family="paragraph">
      <style:paragraph-properties fo:text-align="justify"/>
      <style:text-properties fo:font-weight="bold" style:font-weight-asian="bold" fo:font-size="12pt" style:font-size-asian="12pt" style:font-size-complex="12pt"/>
    </style:style>
    <style:style style:name="P312" style:parent-style-name="Normální" style:family="paragraph">
      <style:paragraph-properties fo:text-align="justify"/>
      <style:text-properties fo:font-weight="bold" style:font-weight-asian="bold" fo:font-size="12pt" style:font-size-asian="12pt" style:font-size-complex="12pt"/>
    </style:style>
    <style:style style:name="P313" style:parent-style-name="Odstavecseseznamem" style:family="paragraph">
      <style:paragraph-properties fo:text-align="justify"/>
      <style:text-properties fo:font-size="12pt" style:font-size-asian="12pt" style:font-size-complex="12pt"/>
    </style:style>
    <style:style style:name="P314" style:parent-style-name="Odstavecseseznamem" style:family="paragraph">
      <style:paragraph-properties fo:text-align="justify"/>
      <style:text-properties fo:font-size="12pt" style:font-size-asian="12pt" style:font-size-complex="12pt"/>
    </style:style>
    <style:style style:name="P315" style:parent-style-name="Odstavecseseznamem" style:family="paragraph">
      <style:paragraph-properties fo:text-align="justify"/>
      <style:text-properties fo:font-size="12pt" style:font-size-asian="12pt" style:font-size-complex="12pt"/>
    </style:style>
    <style:style style:name="P316" style:parent-style-name="Odstavecseseznamem" style:family="paragraph">
      <style:paragraph-properties fo:text-align="justify"/>
      <style:text-properties fo:font-size="12pt" style:font-size-asian="12pt" style:font-size-complex="12pt"/>
    </style:style>
    <style:style style:name="P317" style:parent-style-name="Odstavecseseznamem" style:family="paragraph">
      <style:paragraph-properties fo:text-align="justify"/>
      <style:text-properties fo:font-size="12pt" style:font-size-asian="12pt" style:font-size-complex="12pt"/>
    </style:style>
    <style:style style:name="P318" style:parent-style-name="Odstavecseseznamem" style:family="paragraph">
      <style:paragraph-properties fo:text-align="justify"/>
      <style:text-properties fo:font-size="12pt" style:font-size-asian="12pt" style:font-size-complex="12pt"/>
    </style:style>
    <style:style style:name="P319" style:parent-style-name="Odstavecseseznamem" style:family="paragraph">
      <style:paragraph-properties fo:text-align="justify"/>
      <style:text-properties fo:font-size="12pt" style:font-size-asian="12pt" style:font-size-complex="12pt"/>
    </style:style>
    <style:style style:name="P320" style:parent-style-name="Odstavecseseznamem" style:family="paragraph">
      <style:paragraph-properties fo:text-align="justify"/>
      <style:text-properties fo:font-size="12pt" style:font-size-asian="12pt" style:font-size-complex="12pt"/>
    </style:style>
    <style:style style:name="P321" style:parent-style-name="Odstavecseseznamem" style:family="paragraph">
      <style:paragraph-properties fo:text-align="justify" fo:margin-left="0.75in">
        <style:tab-stops/>
      </style:paragraph-properties>
      <style:text-properties fo:font-size="12pt" style:font-size-asian="12pt" style:font-size-complex="12pt"/>
    </style:style>
    <style:style style:name="P322" style:parent-style-name="Odstavecseseznamem" style:family="paragraph">
      <style:paragraph-properties fo:text-align="justify" fo:margin-left="0.75in">
        <style:tab-stops/>
      </style:paragraph-properties>
      <style:text-properties fo:font-size="12pt" style:font-size-asian="12pt" style:font-size-complex="12pt"/>
    </style:style>
    <style:style style:name="P323" style:parent-style-name="Odstavecseseznamem" style:family="paragraph">
      <style:paragraph-properties fo:text-align="justify"/>
    </style:style>
    <style:style style:name="T324" style:parent-style-name="Standardnípísmoodstavce" style:family="text">
      <style:text-properties fo:font-size="12pt" style:font-size-asian="12pt" style:font-size-complex="12pt"/>
    </style:style>
    <style:style style:name="T325" style:parent-style-name="Standardnípísmoodstavce" style:family="text">
      <style:text-properties fo:font-size="12pt" style:font-size-asian="12pt" style:font-size-complex="12pt"/>
    </style:style>
    <style:style style:name="T326" style:parent-style-name="Standardnípísmoodstavce" style:family="text">
      <style:text-properties fo:font-size="12pt" style:font-size-asian="12pt" style:font-size-complex="12pt"/>
    </style:style>
    <style:style style:name="T327" style:parent-style-name="Standardnípísmoodstavce" style:family="text">
      <style:text-properties fo:font-weight="bold" style:font-weight-asian="bold" fo:font-size="12pt" style:font-size-asian="12pt" style:font-size-complex="12pt"/>
    </style:style>
    <style:style style:name="T328" style:parent-style-name="Standardnípísmoodstavce" style:family="text">
      <style:text-properties fo:font-size="12pt" style:font-size-asian="12pt" style:font-size-complex="12pt"/>
    </style:style>
    <style:style style:name="P329" style:parent-style-name="Odstavecseseznamem" style:family="paragraph">
      <style:paragraph-properties fo:text-align="justify"/>
    </style:style>
    <style:style style:name="T330" style:parent-style-name="Standardnípísmoodstavce" style:family="text">
      <style:text-properties fo:font-size="12pt" style:font-size-asian="12pt" style:font-size-complex="12pt"/>
    </style:style>
    <style:style style:name="T331" style:parent-style-name="Standardnípísmoodstavce" style:family="text">
      <style:text-properties fo:font-weight="bold" style:font-weight-asian="bold" fo:font-size="12pt" style:font-size-asian="12pt" style:font-size-complex="12pt"/>
    </style:style>
    <style:style style:name="T332" style:parent-style-name="Standardnípísmoodstavce" style:family="text">
      <style:text-properties fo:font-size="12pt" style:font-size-asian="12pt" style:font-size-complex="12pt"/>
    </style:style>
    <style:style style:name="P333" style:parent-style-name="Odstavecseseznamem" style:family="paragraph">
      <style:paragraph-properties fo:text-align="justify"/>
      <style:text-properties fo:font-size="12pt" style:font-size-asian="12pt" style:font-size-complex="12pt"/>
    </style:style>
    <style:style style:name="P334" style:parent-style-name="Normální" style:family="paragraph">
      <style:paragraph-properties fo:text-align="justify"/>
      <style:text-properties fo:font-size="8pt" style:font-size-asian="8pt" style:font-size-complex="8pt"/>
    </style:style>
    <style:style style:name="P335" style:parent-style-name="Normální" style:family="paragraph">
      <style:paragraph-properties fo:text-align="justify"/>
      <style:text-properties fo:font-size="8pt" style:font-size-asian="8pt" style:font-size-complex="8pt"/>
    </style:style>
    <style:style style:name="P336" style:parent-style-name="Normální" style:family="paragraph">
      <style:paragraph-properties fo:text-align="justify"/>
      <style:text-properties fo:font-size="8pt" style:font-size-asian="8pt" style:font-size-complex="8pt"/>
    </style:style>
    <style:style style:name="P337" style:parent-style-name="Normální" style:family="paragraph">
      <style:paragraph-properties fo:text-align="justify"/>
      <style:text-properties fo:font-weight="bold" style:font-weight-asian="bold" fo:font-size="12pt" style:font-size-asian="12pt" style:font-size-complex="12pt"/>
    </style:style>
    <style:style style:name="P338"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339" style:parent-style-name="Normální" style:family="paragraph">
      <style:paragraph-properties fo:text-align="justify" fo:line-height="150%"/>
    </style:style>
    <style:style style:name="T340" style:parent-style-name="Standardnípísmoodstavce" style:family="text">
      <style:text-properties style:font-name="Times New Roman" fo:font-size="12pt" style:font-size-asian="12pt" style:font-size-complex="12pt"/>
    </style:style>
    <style:style style:name="T341" style:parent-style-name="Standardnípísmoodstavce" style:family="text">
      <style:text-properties style:font-name="Times New Roman" fo:font-size="12pt" style:font-size-asian="12pt" style:font-size-complex="12pt"/>
    </style:style>
    <style:style style:name="T342" style:parent-style-name="Standardnípísmoodstavce" style:family="text">
      <style:text-properties style:font-name="Times New Roman" fo:font-size="12pt" style:font-size-asian="12pt" style:font-size-complex="12pt"/>
    </style:style>
    <style:style style:name="T343" style:parent-style-name="Standardnípísmoodstavce" style:family="text">
      <style:text-properties style:font-name="Times New Roman" fo:font-style="italic" style:font-style-asian="italic" fo:font-size="12pt" style:font-size-asian="12pt" style:font-size-complex="12pt"/>
    </style:style>
    <style:style style:name="P344" style:parent-style-name="Normální" style:family="paragraph">
      <style:paragraph-properties fo:text-align="justify" fo:line-height="150%"/>
      <style:text-properties style:font-name="Times New Roman" fo:font-size="12pt" style:font-size-asian="12pt" style:font-size-complex="12pt"/>
    </style:style>
    <style:style style:name="P345" style:parent-style-name="Normální" style:family="paragraph">
      <style:paragraph-properties fo:text-align="justify"/>
      <style:text-properties fo:font-size="12pt" style:font-size-asian="12pt" style:font-size-complex="12pt"/>
    </style:style>
    <style:style style:name="P346" style:parent-style-name="Odstavecseseznamem" style:family="paragraph">
      <style:paragraph-properties fo:text-align="justify"/>
      <style:text-properties fo:font-size="12pt" style:font-size-asian="12pt" style:font-size-complex="12pt"/>
    </style:style>
    <style:style style:name="P347" style:parent-style-name="Odstavecseseznamem" style:family="paragraph">
      <style:paragraph-properties fo:text-align="justify"/>
      <style:text-properties fo:font-size="12pt" style:font-size-asian="12pt" style:font-size-complex="12pt"/>
    </style:style>
    <style:style style:name="P348" style:parent-style-name="Odstavecseseznamem" style:family="paragraph">
      <style:paragraph-properties fo:text-align="justify"/>
      <style:text-properties fo:font-size="12pt" style:font-size-asian="12pt" style:font-size-complex="12pt"/>
    </style:style>
    <style:style style:name="P349" style:parent-style-name="Odstavecseseznamem" style:family="paragraph">
      <style:paragraph-properties fo:text-align="justify"/>
      <style:text-properties fo:font-size="12pt" style:font-size-asian="12pt" style:font-size-complex="12pt"/>
    </style:style>
    <style:style style:name="P350" style:parent-style-name="Normální" style:family="paragraph">
      <style:paragraph-properties fo:text-align="justify" fo:line-height="150%"/>
      <style:text-properties style:font-name="Times New Roman" fo:font-size="12pt" style:font-size-asian="12pt" style:font-size-complex="12pt"/>
    </style:style>
    <style:style style:name="P351" style:parent-style-name="Normální" style:family="paragraph">
      <style:paragraph-properties fo:text-align="justify" fo:line-height="150%"/>
      <style:text-properties style:font-name="Times New Roman" fo:font-size="12pt" style:font-size-asian="12pt" style:font-size-complex="12pt"/>
    </style:style>
    <style:style style:name="P352" style:parent-style-name="Normální" style:family="paragraph">
      <style:paragraph-properties fo:text-align="justify" fo:line-height="150%"/>
      <style:text-properties style:font-name="Times New Roman" fo:font-size="12pt" style:font-size-asian="12pt" style:font-size-complex="12pt"/>
    </style:style>
    <style:style style:name="P353"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354"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355" style:parent-style-name="Odstavecseseznamem" style:family="paragraph">
      <style:paragraph-properties fo:text-align="justify" style:vertical-align="auto" fo:margin-bottom="0.1388in" fo:line-height="150%"/>
      <style:text-properties fo:hyphenate="true"/>
    </style:style>
    <style:style style:name="T356" style:parent-style-name="Standardnípísmoodstavce" style:family="text">
      <style:text-properties style:font-name="Times New Roman" fo:font-weight="bold" style:font-weight-asian="bold" fo:font-size="12pt" style:font-size-asian="12pt" style:font-size-complex="12pt"/>
    </style:style>
    <style:style style:name="T357" style:parent-style-name="Standardnípísmoodstavce" style:family="text">
      <style:text-properties style:font-name="Times New Roman" fo:font-size="12pt" style:font-size-asian="12pt" style:font-size-complex="12pt"/>
    </style:style>
    <style:style style:name="T358" style:parent-style-name="Standardnípísmoodstavce" style:family="text">
      <style:text-properties style:font-name="Times New Roman" fo:font-size="12pt" style:font-size-asian="12pt" style:font-size-complex="12pt"/>
    </style:style>
    <style:style style:name="P359" style:parent-style-name="Odstavecseseznamem" style:family="paragraph">
      <style:paragraph-properties fo:text-align="justify" style:vertical-align="auto" fo:margin-bottom="0.1388in" fo:line-height="150%"/>
      <style:text-properties fo:hyphenate="true"/>
    </style:style>
    <style:style style:name="T360" style:parent-style-name="Standardnípísmoodstavce" style:family="text">
      <style:text-properties style:font-name="Times New Roman" fo:font-weight="bold" style:font-weight-asian="bold" fo:font-size="12pt" style:font-size-asian="12pt" style:font-size-complex="12pt"/>
    </style:style>
    <style:style style:name="T361" style:parent-style-name="Standardnípísmoodstavce" style:family="text">
      <style:text-properties style:font-name="Times New Roman" fo:font-size="12pt" style:font-size-asian="12pt" style:font-size-complex="12pt"/>
    </style:style>
    <style:style style:name="P362" style:parent-style-name="Odstavecseseznamem" style:family="paragraph">
      <style:paragraph-properties fo:text-align="justify" style:vertical-align="auto" fo:margin-bottom="0.1388in" fo:line-height="150%"/>
      <style:text-properties fo:hyphenate="true"/>
    </style:style>
    <style:style style:name="T363" style:parent-style-name="Standardnípísmoodstavce" style:family="text">
      <style:text-properties style:font-name="Times New Roman" fo:font-weight="bold" style:font-weight-asian="bold" fo:font-size="12pt" style:font-size-asian="12pt" style:font-size-complex="12pt"/>
    </style:style>
    <style:style style:name="T364" style:parent-style-name="Standardnípísmoodstavce" style:family="text">
      <style:text-properties style:font-name="Times New Roman" fo:font-size="12pt" style:font-size-asian="12pt" style:font-size-complex="12pt"/>
    </style:style>
    <style:style style:name="T365" style:parent-style-name="Standardnípísmoodstavce" style:family="text">
      <style:text-properties style:font-name="Times New Roman" fo:font-size="12pt" style:font-size-asian="12pt" style:font-size-complex="12pt"/>
    </style:style>
    <style:style style:name="P366" style:parent-style-name="Odstavecseseznamem" style:family="paragraph">
      <style:paragraph-properties fo:text-align="justify" style:vertical-align="auto" fo:margin-bottom="0.1388in" fo:line-height="150%"/>
      <style:text-properties fo:hyphenate="true"/>
    </style:style>
    <style:style style:name="T367" style:parent-style-name="Standardnípísmoodstavce" style:family="text">
      <style:text-properties style:font-name="Times New Roman" fo:font-weight="bold" style:font-weight-asian="bold" fo:font-size="12pt" style:font-size-asian="12pt" style:font-size-complex="12pt"/>
    </style:style>
    <style:style style:name="T368" style:parent-style-name="Standardnípísmoodstavce" style:family="text">
      <style:text-properties style:font-name="Times New Roman" fo:font-size="12pt" style:font-size-asian="12pt" style:font-size-complex="12pt"/>
    </style:style>
    <style:style style:name="T369" style:parent-style-name="Standardnípísmoodstavce" style:family="text">
      <style:text-properties style:font-name="Times New Roman" fo:font-size="12pt" style:font-size-asian="12pt" style:font-size-complex="12pt"/>
    </style:style>
    <style:style style:name="P370" style:parent-style-name="Odstavecseseznamem" style:family="paragraph">
      <style:paragraph-properties fo:text-align="justify" style:vertical-align="auto" fo:margin-bottom="0.1388in" fo:line-height="150%"/>
      <style:text-properties fo:hyphenate="true"/>
    </style:style>
    <style:style style:name="T371" style:parent-style-name="Standardnípísmoodstavce" style:family="text">
      <style:text-properties style:font-name="Times New Roman" fo:font-weight="bold" style:font-weight-asian="bold" fo:font-size="12pt" style:font-size-asian="12pt" style:font-size-complex="12pt"/>
    </style:style>
    <style:style style:name="T372" style:parent-style-name="Standardnípísmoodstavce" style:family="text">
      <style:text-properties style:font-name="Times New Roman" fo:font-size="12pt" style:font-size-asian="12pt" style:font-size-complex="12pt"/>
    </style:style>
    <style:style style:name="T373" style:parent-style-name="Standardnípísmoodstavce" style:family="text">
      <style:text-properties style:font-name="Times New Roman" fo:font-size="12pt" style:font-size-asian="12pt" style:font-size-complex="12pt"/>
    </style:style>
    <style:style style:name="P374"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375" style:parent-style-name="Normální" style:family="paragraph">
      <style:paragraph-properties fo:text-align="justify" fo:line-height="150%"/>
      <style:text-properties style:font-name="Times New Roman" fo:font-size="12pt" style:font-size-asian="12pt" style:font-size-complex="12pt"/>
    </style:style>
    <style:style style:name="P376" style:parent-style-name="Normální" style:family="paragraph">
      <style:paragraph-properties fo:text-align="justify" fo:line-height="150%"/>
      <style:text-properties style:font-name="Times New Roman" fo:font-size="12pt" style:font-size-asian="12pt" style:font-size-complex="12pt"/>
    </style:style>
    <style:style style:name="P377"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378"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379"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380"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381"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382"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383" style:parent-style-name="Normální"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384"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385"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386"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387"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388"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389"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390" style:parent-style-name="Normální" style:family="paragraph">
      <style:paragraph-properties fo:text-align="justify" fo:line-height="150%"/>
    </style:style>
    <style:style style:name="T39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3" style:parent-style-name="Standardnípísmoodstavce" style:family="text">
      <style:text-properties style:font-name="Times New Roman" fo:font-size="12pt" style:font-size-asian="12pt" style:font-size-complex="12pt"/>
    </style:style>
    <style:style style:name="P394"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395"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396"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397" style:parent-style-name="Normální"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398"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399" style:parent-style-name="Odstavecseseznamem"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400" style:parent-style-name="Normální" style:family="paragraph">
      <style:paragraph-properties fo:text-align="justify" fo:line-height="150%" fo:margin-left="0.25in">
        <style:tab-stops/>
      </style:paragraph-properties>
      <style:text-properties style:font-name="Times New Roman" fo:font-style="italic" style:font-style-asian="italic" fo:font-size="12pt" style:font-size-asian="12pt" style:font-size-complex="12pt"/>
    </style:style>
    <style:style style:name="P401" style:parent-style-name="Normální" style:family="paragraph">
      <style:paragraph-properties fo:text-align="justify" fo:line-height="150%" fo:margin-left="0.25in">
        <style:tab-stops/>
      </style:paragraph-properties>
      <style:text-properties style:font-name="Times New Roman" fo:font-size="12pt" style:font-size-asian="12pt" style:font-size-complex="12pt"/>
    </style:style>
    <style:style style:name="P402" style:parent-style-name="Normální"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403" style:parent-style-name="Normální"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404" style:parent-style-name="Normální"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405" style:parent-style-name="Normální" style:family="paragraph">
      <style:paragraph-properties fo:text-align="justify" fo:line-height="150%"/>
      <style:text-properties style:font-name="Times New Roman" fo:font-size="12pt" style:font-size-asian="12pt" style:font-size-complex="12pt"/>
    </style:style>
    <style:style style:name="P406" style:parent-style-name="Normální"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407" style:parent-style-name="Normální" style:family="paragraph">
      <style:paragraph-properties fo:text-align="justify" fo:line-height="150%"/>
      <style:text-properties style:font-name="Times New Roman" fo:font-size="12pt" style:font-size-asian="12pt" style:font-size-complex="12pt"/>
    </style:style>
    <style:style style:name="P408" style:parent-style-name="Normální" style:family="paragraph">
      <style:paragraph-properties fo:text-align="justify" fo:line-height="150%"/>
      <style:text-properties style:font-name="Times New Roman" fo:font-size="12pt" style:font-size-asian="12pt" style:font-size-complex="12pt"/>
    </style:style>
    <style:style style:name="P409"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410" style:parent-style-name="Normální" style:family="paragraph">
      <style:paragraph-properties fo:text-align="justify" fo:line-height="150%"/>
    </style:style>
    <style:style style:name="T411" style:parent-style-name="Standardnípísmoodstavce" style:family="text">
      <style:text-properties style:font-name="Times New Roman" fo:font-size="12pt" style:font-size-asian="12pt" style:font-size-complex="12pt"/>
    </style:style>
    <style:style style:name="T412" style:parent-style-name="Standardnípísmoodstavce" style:family="text">
      <style:text-properties style:font-name="Times New Roman" fo:font-size="12pt" style:font-size-asian="12pt" style:font-size-complex="12pt"/>
    </style:style>
    <style:style style:name="T413" style:parent-style-name="Standardnípísmoodstavce" style:family="text">
      <style:text-properties style:font-name="Times New Roman" fo:font-size="12pt" style:font-size-asian="12pt" style:font-size-complex="12pt"/>
    </style:style>
    <style:style style:name="T414" style:parent-style-name="Standardnípísmoodstavce" style:family="text">
      <style:text-properties style:font-name="Times New Roman" fo:font-style="italic" style:font-style-asian="italic" fo:font-size="12pt" style:font-size-asian="12pt" style:font-size-complex="12pt"/>
    </style:style>
    <style:style style:name="P415" style:parent-style-name="Normální" style:family="paragraph">
      <style:paragraph-properties fo:text-align="justify"/>
      <style:text-properties fo:font-weight="bold" style:font-weight-asian="bold" fo:font-size="12pt" style:font-size-asian="12pt" style:font-size-complex="12pt"/>
    </style:style>
    <style:style style:name="P416" style:parent-style-name="Normální" style:family="paragraph">
      <style:paragraph-properties fo:text-align="justify"/>
      <style:text-properties fo:font-size="12pt" style:font-size-asian="12pt" style:font-size-complex="12pt"/>
    </style:style>
    <style:style style:name="P417" style:parent-style-name="Odstavecseseznamem" style:family="paragraph">
      <style:paragraph-properties fo:text-align="justify"/>
      <style:text-properties fo:font-size="12pt" style:font-size-asian="12pt" style:font-size-complex="12pt"/>
    </style:style>
    <style:style style:name="P418" style:parent-style-name="Odstavecseseznamem" style:family="paragraph">
      <style:paragraph-properties fo:text-align="justify"/>
      <style:text-properties fo:font-size="12pt" style:font-size-asian="12pt" style:font-size-complex="12pt"/>
    </style:style>
    <style:style style:name="P419" style:parent-style-name="Odstavecseseznamem" style:family="paragraph">
      <style:paragraph-properties fo:text-align="justify"/>
      <style:text-properties fo:font-size="12pt" style:font-size-asian="12pt" style:font-size-complex="12pt"/>
    </style:style>
    <style:style style:name="P420" style:parent-style-name="Normální" style:family="paragraph">
      <style:paragraph-properties fo:text-align="justify"/>
      <style:text-properties fo:font-weight="bold" style:font-weight-asian="bold" fo:font-size="12pt" style:font-size-asian="12pt" style:font-size-complex="12pt"/>
    </style:style>
    <style:style style:name="P421" style:parent-style-name="Normální" style:family="paragraph">
      <style:paragraph-properties fo:text-align="justify"/>
      <style:text-properties fo:font-weight="bold" style:font-weight-asian="bold" fo:font-size="12pt" style:font-size-asian="12pt" style:font-size-complex="12pt"/>
    </style:style>
    <style:style style:name="P422" style:parent-style-name="Odstavecseseznamem" style:family="paragraph">
      <style:paragraph-properties fo:text-align="justify"/>
      <style:text-properties fo:font-size="12pt" style:font-size-asian="12pt" style:font-size-complex="12pt"/>
    </style:style>
    <style:style style:name="P423" style:parent-style-name="Odstavecseseznamem" style:family="paragraph">
      <style:paragraph-properties fo:text-align="justify"/>
      <style:text-properties fo:font-size="12pt" style:font-size-asian="12pt" style:font-size-complex="12pt"/>
    </style:style>
    <style:style style:name="TableColumn425" style:family="table-column">
      <style:table-column-properties style:column-width="1.8902in"/>
    </style:style>
    <style:style style:name="TableColumn426" style:family="table-column">
      <style:table-column-properties style:column-width="1.9597in"/>
    </style:style>
    <style:style style:name="TableColumn427" style:family="table-column">
      <style:table-column-properties style:column-width="1.943in"/>
    </style:style>
    <style:style style:name="Table424" style:family="table">
      <style:table-properties style:width="5.793in" fo:margin-left="0.5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Odstavecseseznamem" style:family="paragraph">
      <style:paragraph-properties fo:text-align="justify" fo:margin-bottom="0in" fo:margin-left="0in">
        <style:tab-stops/>
      </style:paragraph-properties>
      <style:text-properties fo:font-size="12pt" style:font-size-asian="12pt" style:font-size-complex="12pt"/>
    </style:style>
    <style:style style:name="P484" style:parent-style-name="Odstavecseseznamem" style:family="paragraph">
      <style:paragraph-properties fo:text-align="justify"/>
      <style:text-properties fo:font-size="12pt" style:font-size-asian="12pt" style:font-size-complex="12pt"/>
    </style:style>
    <style:style style:name="P485" style:parent-style-name="Normální" style:family="paragraph">
      <style:paragraph-properties fo:text-align="justify"/>
      <style:text-properties fo:font-size="8pt" style:font-size-asian="8pt" style:font-size-complex="8pt"/>
    </style:style>
    <style:style style:name="P486" style:parent-style-name="Normální" style:family="paragraph">
      <style:paragraph-properties fo:text-align="justify"/>
      <style:text-properties fo:font-weight="bold" style:font-weight-asian="bold" fo:font-size="12pt" style:font-size-asian="12pt" style:font-size-complex="12pt"/>
    </style:style>
    <style:style style:name="P487" style:parent-style-name="Normální" style:family="paragraph">
      <style:paragraph-properties fo:text-align="justify"/>
      <style:text-properties fo:font-weight="bold" style:font-weight-asian="bold" fo:font-size="12pt" style:font-size-asian="12pt" style:font-size-complex="12pt"/>
    </style:style>
    <style:style style:name="P488" style:parent-style-name="Normální" style:family="paragraph">
      <style:paragraph-properties fo:text-align="justify"/>
      <style:text-properties fo:font-size="12pt" style:font-size-asian="12pt" style:font-size-complex="12pt"/>
    </style:style>
    <style:style style:name="P489" style:parent-style-name="Normální" style:family="paragraph">
      <style:paragraph-properties fo:text-align="justify"/>
      <style:text-properties fo:font-size="12pt" style:font-size-asian="12pt" style:font-size-complex="12pt"/>
    </style:style>
    <style:style style:name="P490" style:parent-style-name="Normální" style:family="paragraph">
      <style:paragraph-properties fo:text-align="justify"/>
      <style:text-properties fo:font-size="12pt" style:font-size-asian="12pt" style:font-size-complex="12pt"/>
    </style:style>
    <style:style style:name="P491" style:parent-style-name="Normální" style:family="paragraph">
      <style:paragraph-properties fo:text-align="justify"/>
      <style:text-properties fo:font-weight="bold" style:font-weight-asian="bold" fo:font-size="12pt" style:font-size-asian="12pt" style:font-size-complex="12pt"/>
    </style:style>
    <style:style style:name="P492" style:parent-style-name="Normální" style:family="paragraph">
      <style:paragraph-properties fo:text-align="justify"/>
      <style:text-properties fo:font-size="12pt" style:font-size-asian="12pt" style:font-size-complex="12pt"/>
    </style:style>
    <style:style style:name="P493" style:parent-style-name="Odstavecseseznamem" style:family="paragraph">
      <style:paragraph-properties fo:text-align="justify"/>
      <style:text-properties fo:font-size="12pt" style:font-size-asian="12pt" style:font-size-complex="12pt"/>
    </style:style>
    <style:style style:name="P494" style:parent-style-name="Odstavecseseznamem" style:family="paragraph">
      <style:paragraph-properties fo:text-align="justify"/>
      <style:text-properties fo:font-size="12pt" style:font-size-asian="12pt" style:font-size-complex="12pt"/>
    </style:style>
    <style:style style:name="P495" style:parent-style-name="Odstavecseseznamem" style:family="paragraph">
      <style:paragraph-properties fo:text-align="justify"/>
      <style:text-properties fo:font-size="12pt" style:font-size-asian="12pt" style:font-size-complex="12pt"/>
    </style:style>
    <style:style style:name="P496" style:parent-style-name="Odstavecseseznamem" style:family="paragraph">
      <style:paragraph-properties fo:text-align="justify"/>
      <style:text-properties fo:font-size="12pt" style:font-size-asian="12pt" style:font-size-complex="12pt"/>
    </style:style>
    <style:style style:name="P497" style:parent-style-name="Odstavecseseznamem" style:family="paragraph">
      <style:paragraph-properties fo:text-align="justify"/>
      <style:text-properties fo:font-size="12pt" style:font-size-asian="12pt" style:font-size-complex="12pt"/>
    </style:style>
    <style:style style:name="P498" style:parent-style-name="Normální" style:family="paragraph">
      <style:paragraph-properties fo:text-align="justify"/>
      <style:text-properties fo:font-size="12pt" style:font-size-asian="12pt" style:font-size-complex="12pt"/>
    </style:style>
    <style:style style:name="P499" style:parent-style-name="Normální" style:family="paragraph">
      <style:paragraph-properties fo:text-align="justify"/>
      <style:text-properties fo:font-weight="bold" style:font-weight-asian="bold" fo:font-size="12pt" style:font-size-asian="12pt" style:font-size-complex="12pt"/>
    </style:style>
    <style:style style:name="P500" style:parent-style-name="Normální" style:family="paragraph">
      <style:paragraph-properties fo:text-align="justify"/>
      <style:text-properties fo:font-size="12pt" style:font-size-asian="12pt" style:font-size-complex="12pt"/>
    </style:style>
    <style:style style:name="P501" style:parent-style-name="Normální" style:family="paragraph">
      <style:paragraph-properties fo:text-align="justify"/>
      <style:text-properties fo:font-size="12pt" style:font-size-asian="12pt" style:font-size-complex="12pt"/>
    </style:style>
    <style:style style:name="P502" style:parent-style-name="Normální" style:family="paragraph">
      <style:paragraph-properties fo:text-align="justify"/>
      <style:text-properties fo:font-size="12pt" style:font-size-asian="12pt" style:font-size-complex="12pt"/>
    </style:style>
    <style:style style:name="P503" style:parent-style-name="Normální" style:family="paragraph">
      <style:paragraph-properties fo:text-align="justify"/>
      <style:text-properties fo:font-size="8pt" style:font-size-asian="8pt" style:font-size-complex="8pt"/>
    </style:style>
    <style:style style:name="P504" style:parent-style-name="Normální" style:family="paragraph">
      <style:paragraph-properties fo:text-align="justify"/>
      <style:text-properties fo:font-weight="bold" style:font-weight-asian="bold" fo:font-size="12pt" style:font-size-asian="12pt" style:font-size-complex="12pt"/>
    </style:style>
    <style:style style:name="P505" style:parent-style-name="Normální" style:family="paragraph">
      <style:paragraph-properties fo:text-align="justify"/>
      <style:text-properties fo:font-weight="bold" style:font-weight-asian="bold" fo:font-size="12pt" style:font-size-asian="12pt" style:font-size-complex="12pt"/>
    </style:style>
    <style:style style:name="P506" style:parent-style-name="Normální" style:family="paragraph">
      <style:paragraph-properties fo:text-align="justify" fo:line-height="150%"/>
    </style:style>
    <style:style style:name="T507" style:parent-style-name="Standardnípísmoodstavce" style:family="text">
      <style:text-properties style:font-name-complex="Calibri" fo:font-size="8pt" style:font-size-asian="8pt" style:font-size-complex="8pt" fo:background-color="#FFFFFF"/>
    </style:style>
    <style:style style:name="T508" style:parent-style-name="Standardnípísmoodstavce" style:family="text">
      <style:text-properties style:font-name-complex="Calibri" fo:font-style="italic" style:font-style-asian="italic" style:font-style-complex="italic" fo:font-size="8pt" style:font-size-asian="8pt" style:font-size-complex="8pt" fo:background-color="#FFFFFF"/>
    </style:style>
    <style:style style:name="T509" style:parent-style-name="Standardnípísmoodstavce" style:family="text">
      <style:text-properties style:font-name-complex="Calibri" fo:font-style="italic" style:font-style-asian="italic" style:font-style-complex="italic" fo:font-size="8pt" style:font-size-asian="8pt" style:font-size-complex="8pt" fo:background-color="#FFFFFF"/>
    </style:style>
    <style:style style:name="T510" style:parent-style-name="Standardnípísmoodstavce" style:family="text">
      <style:text-properties style:font-name-complex="Calibri" fo:font-size="8pt" style:font-size-asian="8pt" style:font-size-complex="8pt" fo:background-color="#FFFFFF"/>
    </style:style>
    <style:style style:name="P511" style:parent-style-name="Normální" style:family="paragraph">
      <style:paragraph-properties fo:text-align="justify"/>
      <style:text-properties style:font-name-complex="Calibri" fo:font-size="8pt" style:font-size-asian="8pt" style:font-size-complex="8pt"/>
    </style:style>
    <style:style style:name="P512" style:parent-style-name="Normální" style:family="paragraph">
      <style:paragraph-properties fo:text-align="justify"/>
      <style:text-properties style:font-name-complex="Calibri" fo:font-size="8pt" style:font-size-asian="8pt" style:font-size-complex="8pt"/>
    </style:style>
    <style:style style:name="P513" style:parent-style-name="Normální" style:family="paragraph">
      <style:paragraph-properties fo:text-align="justify"/>
      <style:text-properties style:font-name-complex="Calibri" fo:font-size="8pt" style:font-size-asian="8pt" style:font-size-complex="8pt"/>
    </style:style>
    <style:style style:name="P514" style:parent-style-name="Normální" style:family="paragraph">
      <style:paragraph-properties fo:text-align="justify"/>
      <style:text-properties style:font-name-complex="Calibri" fo:font-size="8pt" style:font-size-asian="8pt" style:font-size-complex="8pt"/>
    </style:style>
    <style:style style:name="P515" style:parent-style-name="Normální" style:family="paragraph">
      <style:paragraph-properties fo:text-align="justify"/>
      <style:text-properties style:font-name-complex="Calibri" fo:font-size="8pt" style:font-size-asian="8pt" style:font-size-complex="8pt"/>
    </style:style>
    <style:style style:name="P516" style:parent-style-name="Normální" style:family="paragraph">
      <style:paragraph-properties fo:text-align="justify"/>
      <style:text-properties style:font-name-complex="Calibri" fo:font-size="8pt" style:font-size-asian="8pt" style:font-size-complex="8pt"/>
    </style:style>
    <style:style style:name="P517" style:parent-style-name="Normální" style:family="paragraph">
      <style:paragraph-properties fo:text-align="justify"/>
      <style:text-properties style:font-name-complex="Calibri" fo:font-size="8pt" style:font-size-asian="8pt" style:font-size-complex="8pt"/>
    </style:style>
    <style:style style:name="P518" style:parent-style-name="Normální" style:family="paragraph">
      <style:paragraph-properties fo:text-align="justify"/>
      <style:text-properties style:font-name-complex="Calibri" fo:font-size="8pt" style:font-size-asian="8pt" style:font-size-complex="8pt"/>
    </style:style>
    <style:style style:name="P519" style:parent-style-name="Normální" style:family="paragraph">
      <style:paragraph-properties fo:text-align="justify"/>
      <style:text-properties style:font-name-complex="Calibri" fo:font-size="8pt" style:font-size-asian="8pt" style:font-size-complex="8pt"/>
    </style:style>
    <style:style style:name="P520" style:parent-style-name="Normální" style:family="paragraph">
      <style:paragraph-properties fo:text-align="justify"/>
      <style:text-properties style:font-name-complex="Calibri" fo:font-size="8pt" style:font-size-asian="8pt" style:font-size-complex="8pt"/>
    </style:style>
    <style:style style:name="P521" style:parent-style-name="Normální" style:family="paragraph">
      <style:paragraph-properties fo:text-align="justify" fo:line-height="150%"/>
    </style:style>
    <style:style style:name="T522" style:parent-style-name="Standardnípísmoodstavce" style:family="text">
      <style:text-properties style:font-name-complex="Calibri" fo:font-size="8pt" style:font-size-asian="8pt" style:font-size-complex="8pt" fo:background-color="#FFFFFF"/>
    </style:style>
    <style:style style:name="T523" style:parent-style-name="Standardnípísmoodstavce" style:family="text">
      <style:text-properties style:font-name-complex="Calibri" fo:font-size="8pt" style:font-size-asian="8pt" style:font-size-complex="8pt" fo:background-color="#FFFFFF"/>
    </style:style>
    <style:style style:name="T524" style:parent-style-name="Standardnípísmoodstavce" style:family="text">
      <style:text-properties style:font-name-complex="Calibri" fo:font-style="italic" style:font-style-asian="italic" style:font-style-complex="italic" fo:font-size="8pt" style:font-size-asian="8pt" style:font-size-complex="8pt" fo:background-color="#FFFFFF"/>
    </style:style>
    <style:style style:name="T525" style:parent-style-name="Standardnípísmoodstavce" style:family="text">
      <style:text-properties style:font-name-complex="Calibri" fo:font-size="8pt" style:font-size-asian="8pt" style:font-size-complex="8pt" fo:background-color="#FFFFFF"/>
    </style:style>
    <style:style style:name="P526" style:parent-style-name="Normální" style:family="paragraph">
      <style:paragraph-properties fo:text-align="justify" fo:line-height="150%"/>
    </style:style>
    <style:style style:name="T527" style:parent-style-name="Standardnípísmoodstavce" style:family="text">
      <style:text-properties style:font-name-complex="Calibri" fo:font-size="8pt" style:font-size-asian="8pt" style:font-size-complex="8pt" fo:background-color="#FFFFFF"/>
    </style:style>
    <style:style style:name="T528" style:parent-style-name="Standardnípísmoodstavce" style:family="text">
      <style:text-properties style:font-name-complex="Calibri" fo:font-style="italic" style:font-style-asian="italic" style:font-style-complex="italic" fo:font-size="8pt" style:font-size-asian="8pt" style:font-size-complex="8pt" fo:background-color="#FFFFFF"/>
    </style:style>
    <style:style style:name="T529" style:parent-style-name="Standardnípísmoodstavce" style:family="text">
      <style:text-properties style:font-name-complex="Calibri" fo:font-size="8pt" style:font-size-asian="8pt" style:font-size-complex="8pt" fo:background-color="#FFFFFF"/>
    </style:style>
    <style:style style:name="P530" style:parent-style-name="Normální" style:family="paragraph">
      <style:paragraph-properties fo:text-align="justify"/>
      <style:text-properties style:font-name-complex="Calibri" fo:font-size="8pt" style:font-size-asian="8pt" style:font-size-complex="8pt"/>
    </style:style>
    <style:style style:name="P531" style:parent-style-name="Normální" style:family="paragraph">
      <style:paragraph-properties fo:text-align="justify"/>
      <style:text-properties style:font-name-complex="Calibri" fo:font-size="8pt" style:font-size-asian="8pt" style:font-size-complex="8pt"/>
    </style:style>
    <style:style style:name="P532" style:parent-style-name="Normální" style:family="paragraph">
      <style:paragraph-properties fo:text-align="justify" fo:line-height="150%"/>
      <style:text-properties style:font-name-complex="Calibri" fo:font-weight="bold" style:font-weight-asian="bold" fo:font-size="8pt" style:font-size-asian="8pt" style:font-size-complex="8pt"/>
    </style:style>
    <style:style style:name="P533" style:parent-style-name="Normální" style:family="paragraph">
      <style:paragraph-properties fo:text-align="justify"/>
      <style:text-properties style:font-name-complex="Calibri" fo:font-size="8pt" style:font-size-asian="8pt" style:font-size-complex="8pt"/>
    </style:style>
  </office:automatic-styles>
  <office:body>
    <office:text text:use-soft-page-breaks="true">
      <text:p text:style-name="P1">ŠIKANA, Agresivita, Konflikt</text:p>
      <text:p text:style-name="P3">Co je konflikt, konfliktní situace?<text:s/></text:p>
      <text:p text:style-name="P4"><text:span text:style-name="T5">Konflikt<text:s/></text:span><text:span text:style-name="T6">= srážka, či střet několika vylučujících se nebo protichůdných snah, sil, potřeb, zájmů, citů, hodnot,<text:s/></text:span><text:span text:style-name="T7">tendencí, aktérů (jednotlivci, zájmové skupiny, instituce, …).</text:span></text:p>
      <text:p text:style-name="P8">Konflikt nastává, když se tito aktéři setkávají a činí rozhodnutí v rámci stejného systému nebo se musí dělit o společné zdroje.</text:p>
      <text:p text:style-name="P9">Konflikt je průvodním jevem sociálního života, je součástí každého typu společností.</text:p>
      <text:p text:style-name="P10"><text:span text:style-name="T11">Konfliktní situace<text:s/></text:span><text:span text:style-name="T12">= ostré dohady, spory, střety, často velmi hlasité srážky, rozkoly, nesouhlasy, neshody, rozpory protichůdných tendencí a nutnost volby mezi nimi.</text:span></text:p>
      <text:p text:style-name="P13">Konflikt se může týkat rozdílnosti až neslučitelnosti individuálně preferovaných priorit, dominantních názorů až patologických přesvědčení.</text:p>
      <text:p text:style-name="P14">Dlouhodobý konflikt často vede k výkyvům v pracovním výkonu, k poruchám duševní rovnováhy, má značný vliv na formování a utváření osobnosti.</text:p>
      <text:p text:style-name="P15">Stádia vývoje a řešení konfliktu:</text:p>
      <text:list text:style-name="LFO1" text:continue-numbering="true">
        <text:list-item>
          <text:p text:style-name="P16">Inkubace –<text:s/>očekávaná, ale dosud málo vyjádřená neshoda;</text:p>
        </text:list-item>
        <text:list-item>
          <text:p text:style-name="P17">První symptomy – většinou méně výrazné;</text:p>
        </text:list-item>
        <text:list-item>
          <text:p text:style-name="P18">Výrazné, expresivní a agresivní projevy konfliktu – často i opakované;</text:p>
        </text:list-item>
        <text:list-item>
          <text:p text:style-name="P19">Polarizace – zapojování dalších osob do konfliktu;</text:p>
        </text:list-item>
        <text:list-item>
          <text:p text:style-name="P20">Adaptační stadium;</text:p>
        </text:list-item>
        <text:list-item>
          <text:p text:style-name="P21">Volby varianty z možných řešení;</text:p>
        </text:list-item>
        <text:list-item>
          <text:p text:style-name="P22">Vlastní produktivní nebo neproduktivní řešení konfliktu.</text:p>
        </text:list-item>
      </text:list>
      <text:p text:style-name="P23">Příčiny konfliktů: špatné mezilidské vztahy, nežádoucí pracovní podmínky, negativní společenská atmosféra, konflikty ve škole bývají často způsobeny nerespektováním tradičního, zvykového a detailního uspořádáním věcí a procesů, nerespektováním zvyků.</text:p>
      <text:p text:style-name="P24">Prevence konfliktů:</text:p>
      <text:list text:style-name="LFO2" text:continue-numbering="true">
        <text:list-item>
          <text:p text:style-name="P25">Které situace vedou ke konfliktům? – identifikovat je dříve, než nastanou;</text:p>
        </text:list-item>
        <text:list-item>
          <text:p text:style-name="P26">Schopnost empatie – platí zde pravidlo ekvifinality (= k jednomu cíli obvykle vede více cest);</text:p>
        </text:list-item>
        <text:list-item>
          <text:p text:style-name="P27">Pravidla <text:s/>- zakotvená v zákoně, školním řádě, třídní --- DŮSLEDNOST;</text:p>
        </text:list-item>
        <text:list-item>
          <text:p text:style-name="P28">Hodnoty, morálka, etika (kompetentní profesionální chování), úcta k člověku, kladné vztahy mezi lidmi, takt;</text:p>
        </text:list-item>
        <text:list-item>
          <text:p text:style-name="P29">Důsledkem úspěšného jednání s lidmi/žáky může být vlastní jednání, popř. modelové řešení<text:s/>různých případů;</text:p>
        </text:list-item>
        <text:list-item>
          <text:p text:style-name="P30">Respektování pravidla: „Chovej se k druhým tak, jak chceš, aby se oni chovali k tobě.“</text:p>
        </text:list-item>
      </text:list>
      <text:soft-page-break/>
      <text:p text:style-name="P31">Základní strategie a techniky řešení konfliktních situací:</text:p>
      <text:list text:style-name="LFO3" text:continue-numbering="true">
        <text:list-item>
          <text:p text:style-name="P32">Agresivní – jedinec sleduje svůj osobní cíl i za cenu ztráty dobrých sociálních a komunikativních vztahů.<text:s/></text:p>
        </text:list-item>
        <text:list-item>
          <text:p text:style-name="P33">Ústupné – jedinec se snaží vyhnout řešení konfliktu.</text:p>
        </text:list-item>
        <text:list-item>
          <text:p text:style-name="P34">Přizpůsobující se – sociální vazby jsou natolik důležité, že raději potlačí své vlastní zájmy.</text:p>
        </text:list-item>
        <text:list-item>
          <text:p text:style-name="P35">Kompromisní<text:s/></text:p>
        </text:list-item>
        <text:list-item>
          <text:p text:style-name="P36">Optimální racionální vyřešení problémů</text:p>
        </text:list-item>
      </text:list>
      <text:p text:style-name="P37"/>
      <text:p text:style-name="P38">Fáze řešení konfliktu:</text:p>
      <text:list text:style-name="LFO4" text:continue-numbering="true">
        <text:list-item>
          <text:p text:style-name="P39">Definování – co je problém, kde je příčina;</text:p>
        </text:list-item>
        <text:list-item>
          <text:p text:style-name="P40">Generování – hledání různých způsobů řešení;</text:p>
        </text:list-item>
        <text:list-item>
          <text:p text:style-name="P41">Implementace – provedení nejvhodnější alternativy řešení.</text:p>
        </text:list-item>
      </text:list>
      <text:p text:style-name="P42">KOHOUTEK, R. 2009. Konfliktní situace a možnosti jejich řešení</text:p>
      <text:p text:style-name="P43"/>
      <text:p text:style-name="P44">Co je asertivita?</text:p>
      <text:p text:style-name="P45">Asertivita<text:s/></text:p>
      <text:p text:style-name="P46">= člověk dokáže trvat na svých<text:s/>názorech a prosazovat svoje práva v rámci existujících zákonů. Jedinec má právo se rozhodnout, jak bude myslet a jednat.</text:p>
      <text:p text:style-name="P47">= způsob zdravého sebeprosazení.</text:p>
      <text:p text:style-name="P48">= praktický způsob komunikace a jednání, kterým člověk vyjadřuje a prosazuje otevřeně a přiměřeně své<text:s/>myšlenky, city, názory a postoje. Postupuje tak, aby nepřekračoval vlastní práva, ani práva ostatních lidí. Pro některé jedince tvoří významnou strategii jejich každodenního jednání.</text:p>
      <text:p text:style-name="P49">Pozitivní aspekty asertivity:</text:p>
      <text:list text:style-name="LFO5" text:continue-numbering="true">
        <text:list-item>
          <text:p text:style-name="P50">Preferuje neagresivní chování;</text:p>
        </text:list-item>
        <text:list-item>
          <text:p text:style-name="P51">Napomáhá<text:s/>rozvíjet zdravé sebevědomí;</text:p>
        </text:list-item>
        <text:list-item>
          <text:p text:style-name="P52">Zvyšuje sebeúctu a seberespekt;</text:p>
        </text:list-item>
        <text:list-item>
          <text:p text:style-name="P53">Projasňuje mezilidské vztahy, jejich otevřenost, srozumitelnost a přímost;</text:p>
        </text:list-item>
        <text:list-item>
          <text:p text:style-name="P54">Vytváří atmosféru pro komunikaci;</text:p>
        </text:list-item>
        <text:list-item>
          <text:p text:style-name="P55">Umožňuje předcházet a efektivně řešit konflikty;</text:p>
        </text:list-item>
        <text:list-item>
          <text:p text:style-name="P56">Rozvíjí samostatnost v rozhodování;</text:p>
        </text:list-item>
        <text:list-item>
          <text:p text:style-name="P57">Zvyšuje zodpovědnost za vlastní chování;</text:p>
        </text:list-item>
        <text:list-item>
          <text:p text:style-name="P58">Zvyšuje tvořivost a zdravé riskování;</text:p>
        </text:list-item>
        <text:list-item>
          <text:p text:style-name="P59">Umožňuje BÝT SÁM SEBOU.</text:p>
        </text:list-item>
      </text:list>
      <text:p text:style-name="P60">Znalost a dovednost asertivity neznamená povinnost ji používat.</text:p>
      <text:p text:style-name="P61">VALIŠOVÁ, A. 1998. Asertivita v rodině a ve škole. Jinočany:HaH. ISBN 80-86022-41-2.</text:p>
      <text:p text:style-name="P62"/>
      <text:p text:style-name="P63">Základní pravidla asertivního chování:</text:p>
      <text:list text:style-name="LFO6" text:continue-numbering="true">
        <text:list-item>
          <text:p text:style-name="P64">Mám právo posuzovat své vlastní chování, myšlenky a pocity a být si za ně a jejich důsledky sám zodpovědný.</text:p>
        </text:list-item>
        <text:list-item>
          <text:p text:style-name="P65">Mám právo nenabízet žádné výmluvy, vysvětlení ani omluvy svého chování.</text:p>
        </text:list-item>
        <text:list-item>
          <text:p text:style-name="P66">Mám právo posoudit, zda a nakolik jsem odpovědný za řešení problémů druhých lidí.</text:p>
        </text:list-item>
        <text:list-item>
          <text:p text:style-name="P67">Mám právo změnit svůj názor.<text:s/></text:p>
        </text:list-item>
        <text:list-item>
          <text:p text:style-name="P68">Mám právo dělat chyby a být za ně odpovědný.</text:p>
        </text:list-item>
        <text:list-item>
          <text:p text:style-name="P69">Mám právo říct: „Já nevím.“</text:p>
        </text:list-item>
        <text:list-item>
          <text:p text:style-name="P70">Mám právo být nezávislý na dobré vůli druhých lidí.</text:p>
        </text:list-item>
        <text:list-item>
          <text:p text:style-name="P71">Mám právo dělat nelogická rozhodnutí.</text:p>
        </text:list-item>
        <text:list-item>
          <text:p text:style-name="P72">Mám právo říct: „Já ti<text:s/>nerozumím.“</text:p>
        </text:list-item>
        <text:list-item>
          <text:p text:style-name="P73">Mám právo říct: „Je mi to jedno.“</text:p>
        </text:list-item>
        <text:list-item>
          <text:p text:style-name="P74">Mám právo se svobodně rozhodnout, kdy budu a kdy nebudu asertivní.</text:p>
        </text:list-item>
      </text:list>
      <text:p text:style-name="P75"/>
      <text:p text:style-name="P76">Techniky pro nácvik asertivního chování:</text:p>
      <text:list text:style-name="LFO7" text:continue-numbering="true">
        <text:list-item>
          <text:p text:style-name="P77">Škrábnutá gramodeska – klidně a jasně opakujeme svůj požadavek nebo postoj, nestupňujeme napětí.</text:p>
        </text:list-item>
        <text:list-item>
          <text:p text:style-name="P78">Otevřené dveře – namísto sporu přiznáme kritikovi, že má do jisté míry pravdu.</text:p>
        </text:list-item>
        <text:list-item>
          <text:p text:style-name="P79">Negativní aserce – aktivně a se zájmem podporuje negativní kritiku dotazy: A co myslíte, že jsem ještě neměl dělat?</text:p>
        </text:list-item>
      </text:list>
      <text:p text:style-name="P80"/>
      <text:p text:style-name="P81">ŠIMANOVSKÝ, Z. 2002. Hry pro zvládání agresivity a neklidu.<text:s/>Praha: Portál. ISBN 80-7178-689-6, s. 134.</text:p>
      <text:p text:style-name="P82"/>
      <text:p text:style-name="P83">Aktuální problémy kázně v současné škole</text:p>
      <text:p text:style-name="P84">Kázeň – nekázeň</text:p>
      <text:p text:style-name="P85"><text:span text:style-name="T86">Kázeň<text:s/></text:span><text:span text:style-name="T87">–</text:span><text:span text:style-name="T88"><text:s/></text:span><text:span text:style-name="T89">vědomé, přesné plnění zadané sociální role, stanovených úkolů, určených činností, spojené s respektováním autority. V pedagogickém kontextu je<text:s/></text:span><text:span text:style-name="T90">chápána různými způsoby:<text:s/></text:span></text:p>
      <text:list text:style-name="LFO8">
        <text:list-item text:start-value="1">
          <text:p text:style-name="P91">Jeden z cílů výchovy (autoritativní a direktivní pedagogické směry);</text:p>
        </text:list-item>
        <text:list-item>
          <text:p text:style-name="P92">Prostředek k realizaci vzdělávání (tradiční škola);</text:p>
        </text:list-item>
        <text:list-item>
          <text:p text:style-name="P93">Riskantní až nepřijatelný prostředek, ničící spontaneitu, tvořivost a individualitu žáka (směry vycházející z hnutí Nové výchovy a antiautoritativní směry).</text:p>
        </text:list-item>
      </text:list>
      <text:p text:style-name="P94">Praktické otázky kázně ve vyučování řeší management třídy (strategie řízení třídy) – zkoumají metody prevence a řešení případů nežádoucího chování ve škole.</text:p>
      <text:p text:style-name="P95">Mareš, J., Průcha, J., Walterová, E. PEDAGOGICKÝ SLOVNÍK. Praha: Portál 2009, s. 122</text:p>
      <text:p text:style-name="P96">Kázeň je uvědomovaným fenoménem mravní výchovy.</text:p>
      <text:p text:style-name="P97">Kázeň a mravní výchova je velmi obtížná oblast výchovy.</text:p>
      <text:p text:style-name="P98">Je člověk od přírody dobrý či zlý?</text:p>
      <text:p text:style-name="P99">Kalvín – predestinace jedněch k dobru a druhých ke zlu</text:p>
      <text:p text:style-name="P100">J. J. Rousseau – přirozená dobrota dítěte, kterou kazí špatná společnost</text:p>
      <text:p text:style-name="P101">S. Freud – „Děti neposlouchají rády, neboť je nutno brát v úvahu vrozený sklon člověka ke „zlému“, k agresivitě, k destrukci, a tím také ke krutosti…..“</text:p>
      <text:p text:style-name="P102">Historická podmíněnost kázně</text:p>
      <text:p text:style-name="P103">Přísné dodržování stanovených<text:s/>norem – přísné vynucování kázně (tělesné tresty, ponižování, zastrašování,…). V průběhu historie se prostředky k prosazování kázně zjemňují. Požaduje se sice kázeň přísná, ale ne tvrdá, až brutální.</text:p>
      <text:p text:style-name="P104"/>
      <text:p text:style-name="P105">Společenská podmíněnost</text:p>
      <text:p text:style-name="P106">Kázeň se neváže pouze ke škole,<text:s/>ale reguluje sociální vztahy. Je realizovaná v silovém poli dvou veličin – společnosti a individua.<text:s/></text:p>
      <text:p text:style-name="P107">G. A. Lindner – „ Tři jsou stolice, které se uvázaly v duchovní vychovávání člověka. Domácnost, ve které vyrůstá, škola, ve které se vzdělal a společnost,<text:s/>ve které žije. Tyto troje mocnosti odpovídají solidárně za výsledky vychovávání. Bylo by však nesnadno vyměřiti, jaký úděl připadá na každou z nich. Pohlížíme-li v plný život, tu arci shledáváme, že lidé jsou hlavně tací, jaké jsou jejich rodiny, ze kterých pocházejí a jaké jsou společnosti, ve kterých žijí.“</text:p>
      <text:p text:style-name="P108">Lindner, G., A. VEŘEJNÁ MRAVNOST A ŠKOLA. In GUSTAVA ADOLFA LINDNERA DROBNÉ ČLÁNKY PEDAGOGICKÉ A PSYCHOLOGICKÉ. Velké Meziříčí: Fr. Bayer, 1885, 53-58.</text:p>
      <text:p text:style-name="P109">Kázeň po roce 1989 a anomie</text:p>
      <text:p text:style-name="P110">Anomie = „stav bez norem“, nedostatečně fungují regulativní systémy (jedny zákony přestaly platit a doposud nejsou nové).<text:s/></text:p>
      <text:p text:style-name="P111">Lidé si mnohdy vysvětlují demokracii jako svobodu bez odpovědnosti a povinnosti, jako absolutní volnost a beztrestnost, jako možnost dělat si, co chci.</text:p>
      <text:p text:style-name="P112">Bendl, S. ŠKOLNÍ KÁZEŇ, METODY A STRATEGIE. Praha: Tira, 2001, ISBN 80-85866-80-3, s. 25</text:p>
      <text:p text:style-name="P113">Kázeň a liberalismus</text:p>
      <text:p text:style-name="P114">Liberalismus = soubor doktrín, ideí, teorií či koncepcí někdy se vzájemně lišících, týkají se rozdílných aspektů společenského života (ekonomie, politika, etika,…), jsou založeny na<text:s/><text:soft-page-break/>principu svobody. Někdy je kritizován za přílišné zdůrazňování rozumu a svobody, z nekritického oslavování egoismu, despekt k řádu a pořádku, z nedostatku hlubokých a vnitřně zažitých morálních hodnot.<text:s/></text:p>
      <text:p text:style-name="P115">V kontextu se školou, výchovou mládeže, špatným chováním, uvolněnou morálkou a nekázní se můžeme setkat s obviněním liberalizace společnosti jako příčiny negativních jevů mezi mládeží.<text:s/></text:p>
      <text:p text:style-name="P116">S chápáním liberalismu ve smyslu uvolnění, získání větší svobody, přichází uvolnění mravů, kázně, ztráta smyslu pro povinnost, pokles odpovědnosti vůči ostatním, ztráta pocitu bezpečí a jistoty, vykořeňování hodnot a krize autority.</text:p>
      <text:p text:style-name="P117">Kázeň a hodnotová orientace</text:p>
      <text:p text:style-name="P118">Konečným výsledkem výchovy je vzdělání. Konečným výsledkem vzdělání je chování a jednání žáků (ne pouze rozvoj kognitivní složky). Chování a jednání žáků je nejsilněji ovlivněno hodnotovou orientací.<text:s/></text:p>
      <text:p text:style-name="P119">Hodnoty jsou částí učiva, která formuje vztah žáka ke světu. Hodnotová orientace se tvoří jak přímým působením v rámci vyučování, tak organizací nepřímého výchovného působení.<text:s/></text:p>
      <text:p text:style-name="P120">Hodnotová orientace podstatným způsobem determinuje chování a jednání lidí. Její záměrné utváření, zejména prostřednictvím učiva, by mělo být jedním z hlavních úkolů školy. Hodnotovou orientaci potřebujeme pro své sebeřízení.<text:s/></text:p>
      <text:p text:style-name="P121">V. Pařízek: …některá mládež je nevychovaná především proto, že je nevzdělaná. Chybí-li totiž hodnotová orientace ve vzdělání, nelze se divit, že lidem chybí odpovědnost i za své vlastní činy.<text:s/></text:p>
      <text:p text:style-name="P122">Horák, J. ŠKOLA A HODNOTOVÁ ORIENTACE DĚTÍ A MLÁDEŽE.<text:s/>Liberec: TUL, 1997, ISBN 80-7083-257-6.</text:p>
      <text:p text:style-name="P123">Chování, které se neslučuje s mravy, je v rozporu s morálkou, může souviset s posunutou hodnotovou orientací.</text:p>
      <text:p text:style-name="P124">Hodnoty plní regulativní funkce osobnosti.</text:p>
      <text:p text:style-name="P125">Hodnotová orientace má vliv na kázeň a morálku. Chceme-li mít<text:s/>ve škole děti slušné, zdravě ukázněné, musíme v nich pěstovat hodnoty, které napomáhají růstu zdravého morálního profilu, hodnoty, které odpovídají všeobecně platným a uznávaným mravním principům.</text:p>
      <text:p text:style-name="P126">Bendl, S. ŠKOLNÍ KÁZEŇ, METODY A STRATEGIE. Praha: Tira, 2001, ISBN 80-85866-80-3, s. 31</text:p>
      <text:p text:style-name="P127"><text:span text:style-name="T128">Hodnotový systém<text:s/></text:span><text:span text:style-name="T129">= souhrn těch hodnot, které člověk uznává a které se projevují v jeho přesvědčeních a postojích. Utvářet hodnotový systém znamená internalizovat názory v přesvědčení a přesvědčení externalizovat v postoje a ch</text:span><text:span text:style-name="T130">ování.<text:s/></text:span></text:p>
      <text:p text:style-name="P131">Postoje se utvářejí trojím způsobem:</text:p>
      <text:list text:style-name="LFO10">
        <text:list-item text:start-value="1">
          <text:p text:style-name="P132">Uspokojováním potřeb – k učiteli, který respektuje mé vzdělávací potřeby (seberealizace, sebevzdělání, sebevýchovy), si vytvářím příznivé postoje.</text:p>
        </text:list-item>
        <text:list-item>
          <text:p text:style-name="P133">Na základě informací, kterým je člověk vystaven –<text:s/>systematičnost, podstatná fakta, hodnocení (ne pouze co se stalo, ale také proč se to stalo).</text:p>
        </text:list-item>
        <text:list-item>
          <text:p text:style-name="P134">Činnost ve skupinách.</text:p>
        </text:list-item>
      </text:list>
      <text:soft-page-break/>
      <text:p text:style-name="P135">Hodnotový systém jedince se vyznačuje následujícími charakteristikami:</text:p>
      <text:list text:style-name="LFO12">
        <text:list-item text:start-value="1">
          <text:p text:style-name="P136">Spjatost s jedincem.</text:p>
        </text:list-item>
        <text:list-item>
          <text:p text:style-name="P137">Relativní konzistentnost.</text:p>
        </text:list-item>
        <text:list-item>
          <text:p text:style-name="P138">Schopnost indikovat<text:s/>zaměření osobnosti.</text:p>
        </text:list-item>
        <text:list-item>
          <text:p text:style-name="P139">Dynamičnost.</text:p>
        </text:list-item>
        <text:list-item>
          <text:p text:style-name="P140">Ucelenost.</text:p>
        </text:list-item>
      </text:list>
      <text:p text:style-name="P141">Hodnoty:</text:p>
      <text:list text:style-name="LFO14" text:continue-numbering="true">
        <text:list-item>
          <text:p text:style-name="P142">V širším smyslu: - vše, co nám přináší uspokojení, co uspokojuje naše potřeby a zájmy. Důležitost a priority jim přiřazuje jedinec.</text:p>
        </text:list-item>
      </text:list>
      <text:p text:style-name="P143"/>
      <text:list text:style-name="LFO14" text:continue-numbering="true">
        <text:list-item>
          <text:p text:style-name="P144">V užším smyslu: - základní kulturní kategorie, které odpovídají vyšším<text:s/>tendencím, normám, ideálům. Skutečné hodnoty (dobro, pravda, krása, spravedlnost, poctivost, moudrost,…).</text:p>
        </text:list-item>
      </text:list>
      <text:p text:style-name="P145"/>
      <text:p text:style-name="P146">Žák by si měl ujasnit, co je podstatné a důležité, co má prioritu, aby mohl chápat a přijímat hodnoty abstraktnější.</text:p>
      <text:p text:style-name="P147">Hodnotový systém a hodnotová orientace se ve škole utvářejí přesvědčováním:</text:p>
      <text:list text:style-name="LFO15">
        <text:list-item text:start-value="1">
          <text:p text:style-name="P148">Spontánně – praktickou činností žáci získávají vlastní zkušenosti.</text:p>
        </text:list-item>
        <text:list-item>
          <text:p text:style-name="P149">Cílevědomě – teoretická činnost, vštěpování.</text:p>
        </text:list-item>
      </text:list>
      <text:p text:style-name="P150">Přesvědčování se uskutečňuje v následujících, navzájem propojených sférách:<text:s/></text:p>
      <text:list text:style-name="LFO17">
        <text:list-item text:start-value="1">
          <text:p text:style-name="P151">Emocionální sféra – víra, naděje, touhy, přání, představy, fantazie, intuice.</text:p>
        </text:list-item>
        <text:list-item>
          <text:p text:style-name="P152">Racionální sféra – poznatky, ideje, a ideály.</text:p>
        </text:list-item>
        <text:list-item>
          <text:p text:style-name="P153">Volní sféra.</text:p>
        </text:list-item>
      </text:list>
      <text:p text:style-name="P154">Edukační prostředí by nemělo být založeno jen na kognici, ale též na prožitku.</text:p>
      <text:p text:style-name="P155">Horák, J. a kol. VÝCHOVNÉ PROBLÉMY SOUČASNÉ ŠKOLY. Liberec:<text:s/>TUL, 2001. ISBN 80-7083-537-0.</text:p>
      <text:p text:style-name="P156">Kázeň se vztahuje k následujícím oblastem:</text:p>
      <text:list text:style-name="LFO19" text:continue-numbering="true">
        <text:list-item>
          <text:p text:style-name="P157">Cíle kázně (sebekázeň) Na rozdíl od dřívějšího pojetí kázně jako prostředku k omezování svobody dítěte se dnes kázeň chápe jako prostředek k ovládání sama sebe.</text:p>
        </text:list-item>
        <text:list-item>
          <text:p text:style-name="P158">Funkce kázně (ochrana<text:s/>žáků a učitelů) – není předpokladem efektivního a kvalitního učení, ale podmínkou, aby mohlo vyučování vůbec probíhat.</text:p>
        </text:list-item>
        <text:list-item>
          <text:p text:style-name="P159">Obsah kázně (kritická kázeň, vnitřní kázeň, pasivní – aktivní kázeň)</text:p>
        </text:list-item>
        <text:list-item>
          <text:p text:style-name="P160">Konstituování norem kázně (participace žáků na tvorbě školních řádů)</text:p>
        </text:list-item>
        <text:list-item>
          <text:p text:style-name="P161">Zodpovědnost za kázeň žáků (výchovná funkce školy) – škola vede žáky k prosociálním postojům, pěstuje a rozvíjí sociální dovednosti, učí kázni a odpovědnosti.</text:p>
        </text:list-item>
        <text:list-item>
          <text:p text:style-name="P162">Rozvíjení kázně (výchova ke kázni jako dlouhodobému procesu)<text:s/></text:p>
        </text:list-item>
        <text:list-item>
          <text:p text:style-name="P163">Metody přispívající k ukázněnosti<text:s/>žáků (projektová výuka, kooperativní učení, dramatická výchova, metody pěstování odolnosti vůči agresivitě a manipulaci, asertivní výchova,…) – k dosažení kázně se nepoužívají pouze tradiční prostředky (odměna, trest, dozor, příklad, rozkaz zákaz, hrozba,…), ale i metody a organizační formy, které svou podstatou vedou ke kázni, toleranci, slušnosti či ohleduplnosti.</text:p>
        </text:list-item>
      </text:list>
      <text:p text:style-name="P164">Bendl, S. UKÁZNĚNÁ TŘÍDA. Praha: Triton, 2005, ISBN 80-7254-624-4, s. 48-55.</text:p>
      <text:p text:style-name="P165"/>
      <text:p text:style-name="P166"/>
      <text:p text:style-name="P167">Projevy školní nekázně</text:p>
      <text:p text:style-name="P168">ČŠI - Na 2. stupni ZŠ je šikanováno 41%<text:s/>žáků, záškoláctví, alkohol, drogy, rasismus, xenofobie, kriminalita,…</text:p>
      <text:p text:style-name="P169">Formy nekázně žáků se proměňují s dobou (gamblerství, dětská prostituce,…).</text:p>
      <text:p text:style-name="P170">Mění se i frekvence nekázně.</text:p>
      <text:p text:style-name="P171"/>
      <text:p text:style-name="P172">Diagnostika nekázně</text:p>
      <text:p text:style-name="P173">Základním předpokladem prevence a nápravy nekázně je odhalení její existence (zjištění jejich forem, frekvence a závažnosti).</text:p>
      <text:p text:style-name="P174"/>
      <text:p text:style-name="P175">Metody při odhalování nekázně</text:p>
      <text:p text:style-name="P176">Následující metody či výzkumná šetření nemusejí realizovat výhradně učitelé.</text:p>
      <text:p text:style-name="P177">Pozorování</text:p>
      <text:list text:style-name="LFO20" text:continue-numbering="true">
        <text:list-item>
          <text:p text:style-name="P178">Hlavní nástroj, ale ne jediný</text:p>
        </text:list-item>
        <text:list-item>
          <text:p text:style-name="P179">Pozorování – záznam – analýza –<text:s/>vyhodnocení</text:p>
        </text:list-item>
        <text:list-item>
          <text:p text:style-name="P180">Bezděčné – cílevědomé :</text:p>
        </text:list-item>
      </text:list>
      <text:list text:style-name="LFO21">
        <text:list-item text:start-value="1">
          <text:p text:style-name="P181">Stanovíme cíl a vymezíme objekt pozorování;</text:p>
        </text:list-item>
        <text:list-item>
          <text:p text:style-name="P182">Rozčleníme pozorovatelné jevy na zaznamenatelné segmenty (nepozornost, drzost, vulgárnost, vykřikování, šaškování, opisování pošťuchování, hvízdání, čmárání na lavici, nešetrné<text:s/>zacházení s učebnicí, pozdní příchod,…);</text:p>
        </text:list-item>
        <text:list-item>
          <text:p text:style-name="P183">Vedeme záznam s přehlednou strukturou (jevy i frekvence?, žák či skupina či třída, časový interval);</text:p>
        </text:list-item>
        <text:list-item>
          <text:p text:style-name="P184">Provedeme analýzu získaných dat.</text:p>
        </text:list-item>
      </text:list>
      <text:p text:style-name="P185"/>
      <text:list text:style-name="LFO20" text:continue-numbering="true">
        <text:list-item>
          <text:p text:style-name="P186">Přímé – nepřímé</text:p>
        </text:list-item>
      </text:list>
      <text:p text:style-name="P187">Škálování</text:p>
      <text:list text:style-name="LFO20" text:continue-numbering="true">
        <text:list-item>
          <text:p text:style-name="P188">Posuzování jinak neměřitelných kvalit tak, že k posuzovanému jevu přiřadíme určitou kvantitativní hodnotu.</text:p>
        </text:list-item>
        <text:list-item>
          <text:p text:style-name="P189">Pro posuzování závažnosti daného jevu.</text:p>
        </text:list-item>
        <text:list-item>
          <text:p text:style-name="P190">Pro měření postojů.</text:p>
        </text:list-item>
      </text:list>
      <text:p text:style-name="P191">Dotazník</text:p>
      <text:p text:style-name="P192">Analýza školní dokumentace</text:p>
      <text:p text:style-name="P193">Slovní asociační experiment</text:p>
      <text:p text:style-name="P194">Rozhovor</text:p>
      <text:p text:style-name="P195">Akční výzkum</text:p>
      <text:p text:style-name="P196"/>
      <text:p text:style-name="P197">Příčiny nekázně:<text:s/></text:p>
      <text:list text:style-name="LFO23" text:continue-numbering="true">
        <text:list-item>
          <text:p text:style-name="P198">objektivní i subjektivní</text:p>
        </text:list-item>
        <text:list-item>
          <text:p text:style-name="P199">biologické, psychologické, sociální</text:p>
        </text:list-item>
        <text:list-item>
          <text:p text:style-name="P200">sociologické či pedagogické povahy</text:p>
        </text:list-item>
        <text:list-item>
          <text:p text:style-name="P201">skryté, otevřené</text:p>
        </text:list-item>
      </text:list>
      <text:p text:style-name="P202">všeobecný pokles morálky, netolerance, nedostatek kázně, anarchie, ztráta smyslu pro povinnost.<text:s/></text:p>
      <text:p text:style-name="P203"><text:span text:style-name="T204">Anarchie</text:span><text:span text:style-name="T205"> </text:span><text:span text:style-name="T206">(z</text:span><text:span text:style-name="T207"> </text:span><text:a office:title="Řečtina" xlink:href="https://cs.wikipedia.org/wiki/Řečtina" office:target-frame-name="_top" xlink:show="replace"><text:span text:style-name="T208">řec.</text:span></text:a><text:span text:style-name="T209"> </text:span><text:span text:style-name="T210">an-arché</text:span><text:span text:style-name="T211">, příd. jméno</text:span><text:span text:style-name="T212"> </text:span><text:span text:style-name="T213">anarchický</text:span><text:span text:style-name="T214">) je stav</text:span><text:span text:style-name="T215"> </text:span><text:a office:title="Vláda" xlink:href="https://cs.wikipedia.org/wiki/Vláda" office:target-frame-name="_top" xlink:show="replace"><text:span text:style-name="T216">bezvládí</text:span></text:a><text:span text:style-name="T217">. Naproti tomu</text:span><text:span text:style-name="T218"> </text:span><text:a office:title="Anarchismus" xlink:href="https://cs.wikipedia.org/wiki/Anarchismus" office:target-frame-name="_top" xlink:show="replace"><text:span text:style-name="T219">anarchismus</text:span></text:a><text:span text:style-name="T220"> </text:span><text:span text:style-name="T221">je politická ideologie, jejímž cílem<text:s/></text:span><text:span text:style-name="T222">je nastolit anarchii.</text:span></text:p>
      <text:p text:style-name="P223"><text:span text:style-name="T224">Anarchie je stav společnosti, který obvykle vzniká pádem</text:span><text:span text:style-name="T225"> </text:span><text:a office:title="Autorita" xlink:href="https://cs.wikipedia.org/wiki/Autorita" office:target-frame-name="_top" xlink:show="replace"><text:span text:style-name="T226">autority</text:span></text:a><text:span text:style-name="T227">.</text:span><text:span text:style-name="T228"><text:s/>Historická zkušenost, například</text:span><text:span text:style-name="T229"> </text:span><text:a office:title="Velká francouzská revoluce" xlink:href="https://cs.wikipedia.org/wiki/Velká_francouzská_revoluce" office:target-frame-name="_top" xlink:show="replace"><text:span text:style-name="T230">Velké francouzské revoluce</text:span></text:a><text:span text:style-name="T231">, ukazuje, že nastalá anarchie může vyvolat teror. Proto se lidské společnosti anarchii většinou vyhýbají a brání. Anarchie však netrvá příliš dlouhou dobu a po čase bývá znovu vystřídána o</text:span><text:span text:style-name="T232">becnou slučující</text:span><text:span text:style-name="T233"> </text:span><text:a office:title="Autorita" xlink:href="https://cs.wikipedia.org/wiki/Autorita" office:target-frame-name="_top" xlink:show="replace"><text:span text:style-name="T234">autoritou</text:span></text:a><text:span text:style-name="T235">.</text:span><text:span text:style-name="T236"> </text:span><text:span text:style-name="T237">Anarchismus vychází ze skutečnosti, že vládní autority často společnost utiskují a omezují lidské svobody. Proto chtějí autoritu nahradit samosprávou na čistě</text:span><text:span text:style-name="T238"><text:s/>dobrovolném základě.</text:span></text:p>
      <text:p text:style-name="P239"/>
      <text:p text:style-name="P240">Kázeň a její souvislost s autoritou</text:p>
      <text:p text:style-name="P241">Respektujeme autoritu, když potřebujeme ochranu, pomoc, hledáme pocit bezpečí a jistoty,… Autoritu odmítáme, pokud nám brání v uskutečňování našich potřeb, požadavků a tužeb.</text:p>
      <text:p text:style-name="P242">Není rovnováha mezi disciplínou (povinností a kázní) a svobodou. Kázeň pomáhá v procesu učení, sebevýchovy, umožňuje a zvyšuje úspěchy společné práce, zabezpečuje postavení člověka v dané sociální skupině.</text:p>
      <text:soft-page-break/>
      <text:p text:style-name="P243">Dnešní liberální společnost – ztráta respektu vůči autoritě, vztahy uvnitř rodiny, narušení rodinné pospolitosti, společné trávení volného času, přímá i nepřímá provokace dítěte k agresi,…</text:p>
      <text:p text:style-name="P244">Ve školách se nejčastěji podporuje soutěživost, méně často však vzájemná pomoc a spolupráce. Učitelé jsou často postaveni před důsledky hesla „co není zakázáno, je dovoleno“.</text:p>
      <text:p text:style-name="P245">20. století – krize autority – přehodnocení vztahu mezi učitelem a žákem (nejde o vztah vládce a ovládaného).</text:p>
      <text:p text:style-name="P246"><text:span text:style-name="T247">Celospolečenský problém – postup od autoritativního (totalitního) režimu k liberalismu, který odmítá jakoukoli</text:span><text:span text:style-name="T248"><text:s/>poslušnost jako omezení osobní svobody<text:s/></text:span><text:span text:style-name="T249"></text:span><text:span text:style-name="T250"><text:s/></text:span><text:span text:style-name="T251">volání po autoritě rozumné, zdravé, konstruktivní.</text:span></text:p>
      <text:p text:style-name="P252">Příčiny oslabování autority učitele:</text:p>
      <text:list text:style-name="LFO24" text:continue-numbering="true">
        <text:list-item>
          <text:p text:style-name="P253">feminizace školství</text:p>
        </text:list-item>
        <text:list-item>
          <text:p text:style-name="P254">úroveň práce některých učitelů</text:p>
        </text:list-item>
        <text:list-item>
          <text:p text:style-name="P255">rozmělňování autorit</text:p>
        </text:list-item>
        <text:list-item>
          <text:p text:style-name="P256">částečné zdiskreditování školy předchozím režimem</text:p>
        </text:list-item>
        <text:list-item>
          <text:p text:style-name="P257">nízké platové podmínky učitelů</text:p>
        </text:list-item>
      </text:list>
      <text:p text:style-name="P258"/>
      <text:p text:style-name="P259">Co je neohrožující školní prostředí?</text:p>
      <text:p text:style-name="P260">Možnosti diagnostiky sociálního klimatu třídy</text:p>
      <text:p text:style-name="P261">Pozorování, rozhovor, dotazník</text:p>
      <text:p text:style-name="P262">ČAPEK, R. 2010. Třídní klima a školní klima. Praha: Grada. ISBN 978-80-247-2742-4.<text:s/></text:p>
      <text:p text:style-name="P263">Podíl učitele a jeho<text:s/>vyučovacího stylu na ovlivňování zdravého klimatu ve třídě</text:p>
      <text:p text:style-name="P264">K tomu, aby učitel mohl provádět objektivní hodnocení a posuzování žáků a tím pozitivně ovlivňovat sociální klima třídy, musí užívat nejdůležitější metody a techniky pedagogické diagnostiky. Podle<text:s/>R. Čapka je vhodné dávat do přímé souvislosti hodnocení, diagnostiku a tvorbu klimatu, protože jedno má zásadní vliv na druhé.<text:s/></text:p>
      <text:p text:style-name="P265">ČAPEK, R. 2010. Třídní klima a školní klima. Praha: Grada. ISBN 978-80-247-2742-4.<text:s/></text:p>
      <text:p text:style-name="P266"/>
      <text:p text:style-name="P267">Agresivita<text:s/></text:p>
      <text:p text:style-name="P268">Agresivita = útočnost. Schopnost mobilizovat síly k zápasu o dosažení nějakého cíle a schopnost vzdorovat těžkostem.</text:p>
      <text:list text:style-name="LFO25" text:continue-numbering="true">
        <text:list-item>
          <text:p text:style-name="P269">Charakteristický znak osobnosti jedince (člověk s vysokou mírou agresivity – člověk s nízkou mírou agresivity)</text:p>
        </text:list-item>
      </text:list>
      <text:p text:style-name="P270">Agrese = výpad, útok. Jednání, jímž se projevuje násilí vůči některému objektu, nebo nepřátelství a útočnost s výrazným záměrem ublížit. Projev agresivity v chování jedince. Odpověď jedince na podněty signalizující ohrožení.</text:p>
      <text:p text:style-name="P271">Agrese fyzická, psychická (emocionální dopad) – zastrašování, zostuzení, vyhrožování,…</text:p>
      <text:soft-page-break/>
      <text:p text:style-name="P272">Vnitřní neklid – není zřejmý, silně prožíván, nárust neklidu je provázen výraznými gesty, pohyby, sníženou kontrolou emocí.<text:s/></text:p>
      <text:p text:style-name="P273"/>
      <text:p text:style-name="P274"><text:span text:style-name="T275">Agresivita je definována jako tendence projevovat nepřátelství, ať už slovně, nebo útočným činem. Je to tendence prosazovat sám sebe,</text:span><text:span text:style-name="T276"><text:s/>své zájmy a cíle bezohledně, nemilosrdně až brutálně. Je to tendence ovládnout sociální skupinu, získat takové postavení, které umožňuje vnucovat jí určité názory, rozhodovat o její činnosti a osudu jednotlivých členů.<text:s/></text:span><text:span text:style-name="T277">(Průcha, Walterová, Mareš, 2013, str</text:span><text:span text:style-name="T278">. 13)</text:span></text:p>
      <text:p text:style-name="P279">Jedná se o spontánní pudovou tendenci, je reakcí na frustraci. Kritický věk u dětí je v rozmezí od 6 do 8 let, pokud si dítě v tomto období upevní násilné postoje a názory, je jen malá pravděpodobnost, že se nebude chovat agresivně. Když dopustíme,<text:s/>aby mělo dítě úspěch se svým agresivním jednáním, vytvoří si mnoho agresivních scénářů. U chlapců převažuje agrese tělesná, u dívek verbální. Je vhodné ji včas odbourat, například sportem, výtvarným uměním apod. Agresivita může vést k šikaně.<text:s/></text:p>
      <text:p text:style-name="P280"><text:span text:style-name="T281">Rozeznáváme<text:s/></text:span><text:span text:style-name="T282">několik druhů agrese,<text:s/></text:span><text:span text:style-name="T283">fyzická aktivní<text:s/></text:span><text:span text:style-name="T284">= bití, fyzické ponižování, nucení k ponižujícím úkonům,<text:s/></text:span><text:span text:style-name="T285">fyzická aktivní nepřímá</text:span><text:span text:style-name="T286"><text:s/>= najmutí jiné osoby k ublížení oběti,<text:s/></text:span><text:span text:style-name="T287">fyzická pasivní přímá<text:s/></text:span><text:span text:style-name="T288">= fyzické bránění někomu v dosahování jeho cílů,<text:s/></text:span><text:span text:style-name="T289">fyzická pasivní nepřímá</text:span><text:span text:style-name="T290"><text:s/>= o</text:span><text:span text:style-name="T291">dmítnutí splnění některých požadavků (odmítnutí pomoci spolužákovi),<text:s/></text:span><text:span text:style-name="T292">verbální aktivní přímá =<text:s/></text:span><text:span text:style-name="T293">nadávky, urážky slovní ponižování,</text:span><text:span text:style-name="T294"><text:s/>verbální aktivní nepřímá =<text:s/></text:span><text:span text:style-name="T295">šíření pomluv.</text:span></text:p>
      <text:p text:style-name="P296"><text:span text:style-name="T297">Co se týče<text:s/></text:span><text:span text:style-name="T298">příčin agrese u dětí</text:span><text:span text:style-name="T299">, je nejčastěji způsobena zařazováním převážně soutěži</text:span><text:span text:style-name="T300">vých nebo zápasivých her u chlapců. To způsobuje divoké prosazení okamžitých cílů. Další příčinou je stres, úzkost, napětí a nejistota dítěte, citové neuspokojení dítěte, až citová deprivace aj.</text:span></text:p>
      <text:p text:style-name="P301">Verbální agrese dítěte je řazena do několika kategorií. Verbální aktivní přímá agrese (narážky, urážky, slovní ponižování), verbální aktivní nepřímá agrese (rozšiřování pomluv za účelem ublížit), verbálná pasivní přímá agrese (ignorace druhého člověka), verbálně pasivní nepřímá agrese (nezastání se někoho, kdo je neprávem trestán či kritizován).<text:s/></text:p>
      <text:p text:style-name="P302">Agresor</text:p>
      <text:p text:style-name="P303"><text:span text:style-name="T304">Je to ten, který se aktivně účastní šikany, zvláštně ten, který ji začíná a vede (iniciátor). Agresoři mívají určité typické vlastnosti (tělesná zdatnost, síla, obratnost, bývá to rváč, má slabší školní prospěch, mív</text:span><text:span text:style-name="T305">á zakrnělé sebevědomí, porušuje pravidla ve škole, bývá u spolužáků neoblíbený, bývá dominantní, panovačný, rád ovládá druhé, je krutý, zlomyslný, škodolibý, chybí mu<text:s/></text:span><text:soft-page-break/><text:span text:style-name="T306">empatie a schopnost vcítit se aj). Agresor si šikanou často kompenzuje své nedostatky a p</text:span><text:span text:style-name="T307">ocity méněcennosti. Často pochází se sociálně slabé rodiny, ve výchově cítí nedostatek citové náklonnosti rodičů – tzv. citový chlad v rodině. Motivem může být ale i nuda, upoutání pozornosti, žárlivost.<text:s/></text:span><text:span text:style-name="T308">(Říčan, 2010, str. 53-56)</text:span></text:p>
      <text:p text:style-name="P309">Oběť</text:p>
      <text:p text:style-name="P310">Obětí šikany jsou chlapci i děvčata, na které se opakovaně zaměřuje agrese vrstevníků a kteří se nedovedou nebo nemohou bránit. Oběť bývá něčím odlišná (tělesná slabost, brýle, ryšavé vlasy, obezita, rasová odlišnost, ale i dobrý prospěch,…). Oběť často trpí nízkým sebevědomím, neumí se prosadit a bránit – reaguje podřízením se, ústupem, strachem, pláčem. Oběti většinou začnou hledat chybu sami v sobě.<text:s/></text:p>
      <text:p text:style-name="P311"/>
      <text:p text:style-name="P312">Příčiny zvýšené agresivity</text:p>
      <text:list text:style-name="LFO25" text:continue-numbering="true">
        <text:list-item>
          <text:p text:style-name="P313">Genetické předpoklady (až 60%)</text:p>
        </text:list-item>
        <text:list-item>
          <text:p text:style-name="P314">Prostředí – např. patologické rodinné prostředí (skrytě agresivní matka)</text:p>
        </text:list-item>
        <text:list-item>
          <text:p text:style-name="P315">Frustrace v důsledku neuspokojování potřeb (teorie A. Maslowa):</text:p>
        </text:list-item>
      </text:list>
      <text:list text:style-name="LFO26" text:continue-numbering="true">
        <text:list-item>
          <text:p text:style-name="P316">Základních, fyziologických – pití, jídlo, teplo, sex</text:p>
        </text:list-item>
        <text:list-item>
          <text:p text:style-name="P317">Bezpečí - <text:s/>pocit životní jistoty</text:p>
        </text:list-item>
        <text:list-item>
          <text:p text:style-name="P318">Lásky a náležení – touha být milován a někam patřit, být společensky začleněn</text:p>
        </text:list-item>
        <text:list-item>
          <text:p text:style-name="P319">Uznání a úcta,<text:s/>respekt, důvěra a kompetence</text:p>
        </text:list-item>
        <text:list-item>
          <text:p text:style-name="P320">Sebeaktualizace – potřeba být sám sebou a osobně růst</text:p>
        </text:list-item>
      </text:list>
      <text:p text:style-name="P321">+ potřeba estetických vjemů, vnímat krásu a harmonii.</text:p>
      <text:p text:style-name="P322"/>
      <text:list text:style-name="LFO25" text:continue-numbering="true">
        <text:list-item>
          <text:p text:style-name="P323"><text:span text:style-name="T324">Agresivita sloužící k vytyčení cíle – ( zdravá schopnost sebeprosazování?) – důslednost ve výchově, neústupnost, čas.<text:s/></text:span><text:span text:style-name="T325">Příčinou agresivity může být představa „nadměrných potřeb“ (potřeba mít vždy pravdu, mít ve všem přednost, být dokonalý a zavděčovat se všem, nadměrně hromadit majetek, měnit druhé a manipulovat jimi, obviňovat, dominovat,…)často vytvářená nadměrně pečujíc</text:span><text:span text:style-name="T326">í (hyperprotektivní) výchovou<text:s/></text:span><text:span text:style-name="T327">v rodině</text:span><text:span text:style-name="T328">.<text:s/></text:span></text:p>
        </text:list-item>
      </text:list>
      <text:p text:style-name="P329"><text:span text:style-name="T330">Zdrojem napětí může být i učitel<text:s/></text:span><text:span text:style-name="T331">ve škole</text:span><text:span text:style-name="T332">. Nebere děti vážně, ponižuje je, nespravedlivě trestá.</text:span></text:p>
      <text:list text:style-name="LFO25" text:continue-numbering="true">
        <text:list-item>
          <text:p text:style-name="P333">Agresivita zapříčiněná organickým poškozením mozku</text:p>
        </text:list-item>
      </text:list>
      <text:p text:style-name="P334">MARTÍNEK, Z. 2010. Agresivita a kriminalita školní mládeže. Praha:<text:s/>Grada. ISBN 978-80-247-2310-5</text:p>
      <text:p text:style-name="P335">ŠIMANOVSKÝ, Z. 2002. Hry pro zvládání agresivity a neklidu. Praha: Portál. ISBN 80-7178-689-6</text:p>
      <text:p text:style-name="P336"/>
      <text:p text:style-name="P337"/>
      <text:p text:style-name="P338">Šikana<text:s/></text:p>
      <text:p text:style-name="P339"><text:span text:style-name="T340">Šikana je ubližování někomu, kdo se nemůže nebo nedovede bránit. O šikaně mluvíme tehdy, jedná-li se o opakované a cílevěd</text:span><text:span text:style-name="T341">omé jednání, ve velmi závažných případech označujeme za šikanu i jednání jednorázové, s hrozbou opakování. Pro bližší upřesnění, šikanou nazýváme ubližování těm, kteří nejsou ve stejném postavení, ve škole mezi žáky a studenty, ve sportovním oddíle mezi sp</text:span><text:span text:style-name="T342">ortovci apod.<text:s/></text:span><text:span text:style-name="T343">(Říčan, 2010, str. 21)</text:span></text:p>
      <text:p text:style-name="P344">Šikana se projevuje fyzickými i verbálními útoky. Rozlišujeme různé formy šikany – slovní (slovní napadení, nadávky, zesměšňování), fyzická (bití, posluhování), nepřímá (schovávání věcí), manipulativně příkazy.<text:s/></text:p>
      <text:p text:style-name="P345">Šikanování<text:s/></text:p>
      <text:list text:style-name="LFO27" text:continue-numbering="true">
        <text:list-item>
          <text:p text:style-name="P346">patologické chování – nejnápadnější, porušení školních pravidel</text:p>
        </text:list-item>
        <text:list-item>
          <text:p text:style-name="P347">typický pro ni je nepoměr sil a samoúčelnost převahy agresora nad obětí</text:p>
        </text:list-item>
        <text:list-item>
          <text:p text:style-name="P348">vazba mezi agresorem a obětí – skrýt vlastní strach a zároveň využít strachu druhého – problém návykovosti destruktivního vztahu musí být v centru zájmu při celkové léčbě skupiny (abstinenční syndrom – recidiva)</text:p>
        </text:list-item>
      </text:list>
      <text:list text:style-name="LFO28" text:continue-numbering="true">
        <text:list-item>
          <text:p text:style-name="P349">Jeden nebo více žáků úmyslně, většinou opakovaně týrá a zotročuje spolužáka či spolužačku a používá k tomu agresi (fyzická agrese, slovní agrese, zastrašování,<text:s/>používání zbraní) a manipulaci. Časté jsou i krádeže, ničení, manipulace s věcmi, násilné a manipulativní příkazy, oběti jsou často vyloučeny z kolektivu.</text:p>
        </text:list-item>
      </text:list>
      <text:p text:style-name="P350"/>
      <text:p text:style-name="P351"/>
      <text:p text:style-name="P352"/>
      <text:p text:style-name="P353">Šikana jako nemoc skupiny</text:p>
      <text:p text:style-name="P354">Stádia vývoje šikany podle Koláře</text:p>
      <text:list text:style-name="LFO29">
        <text:list-item text:start-value="1">
          <text:p text:style-name="P355"><text:span text:style-name="T356">zrod ostrakismu =<text:s/></text:span><text:span text:style-name="T357">vyloučení jedince<text:s/></text:span><text:span text:style-name="T358">z kolektivu (obětní beránek), odmítání, pomlouvání</text:span></text:p>
        </text:list-item>
        <text:list-item>
          <text:p text:style-name="P359"><text:span text:style-name="T360">fyzická agrese a přitvrzování manipulace<text:s/></text:span><text:span text:style-name="T361">= úleva agresora na oběť v náročnějších situacích, nuda ve škole, přetěžování dětí ve škole, facky, strkání</text:span></text:p>
        </text:list-item>
        <text:list-item>
          <text:p text:style-name="P362"><text:span text:style-name="T363">vytvoření jádra (klíčový moment) =<text:s/></text:span><text:span text:style-name="T364">již mluvíme o systema</text:span><text:span text:style-name="T365">tickém šikanování, vytvoří se skupina agresorů, kteří systematicky spolupracují, a skupina přihlížejících. Třída začíná přebírat normy agresorů (aby se také nestali obětí šikany).</text:span></text:p>
        </text:list-item>
        <text:list-item>
          <text:p text:style-name="P366"><text:span text:style-name="T367">většina přijímá normy<text:s/></text:span><text:span text:style-name="T368">= šikana už je v kolektivu zakořeněná, i mírní a ukázn</text:span><text:span text:style-name="T369">ění žáci se začnou chovat krutě a šikanují</text:span></text:p>
        </text:list-item>
        <text:list-item>
          <text:p text:style-name="P370"><text:span text:style-name="T371">totalita (dokonalá šikana) =<text:s/></text:span><text:span text:style-name="T372">dítě dělá agresorům sluhu, ponižování, trestání, agresoři se považují za nadlidi, oběti jsou otroci, jsou vykořisťováni, u obětí dochází k častým onemocněním, uzavření se do sebe,<text:s/></text:span><text:span text:style-name="T373">zhoršení známek, zhroucení se, sebepoškozování, sebevraždě</text:span></text:p>
        </text:list-item>
      </text:list>
      <text:p text:style-name="P374">Strategie řešení šikany</text:p>
      <text:p text:style-name="P375">Odhalení šikany je obtížné, jelikož oběti mají velký strach. Šikanu v počátečním stádiu vyřeší sám učitel, pokročilá stádia je lepší přenechat odborníkům (SVP). Nejprve je nutné, aby proběhl rozhovor s informátorem, dále s obětí, kamarádem oběti (svědek) a nakonec s agresorem. V žádném případě nesmíme vyslýchat agresora a oběť najednou. Pedagogové by se měli domluvit na postupu vyšetřování, je nutné zabránit agresorům na domluvě lživé výpovědi. Případ se nahlásí policii, začne vlastní vyšetřování. Všechny rozhovory se zaznamenávají, samozřejmě o všem informujeme také ředitele školy. Klíčové je brát ohled na nejistotu a strach dítěte, dbáme na jeho pocit bezpečí. Není vhodné přeložit oběť na jinou školu, spíše je lepší přeložit agresora.<text:s/></text:p>
      <text:p text:style-name="P376">Vlastní strategie vyšetřování zahrnuje pět kroků:</text:p>
      <text:list text:style-name="LFO31">
        <text:list-item text:start-value="1">
          <text:p text:style-name="P377">rozhovor s informátory</text:p>
        </text:list-item>
        <text:list-item>
          <text:p text:style-name="P378">nalezení vhodných svědků</text:p>
        </text:list-item>
        <text:list-item>
          <text:p text:style-name="P379">individuální, případně konfrontační rozhovory se svědky</text:p>
        </text:list-item>
        <text:list-item>
          <text:p text:style-name="P380">zajištění ochrany obětem</text:p>
        </text:list-item>
        <text:list-item>
          <text:p text:style-name="P381">rozhovor s agresory</text:p>
        </text:list-item>
      </text:list>
      <text:p text:style-name="P382">Prevence šikany na školách</text:p>
      <text:p text:style-name="P383">Prevence na úrovni školy jako celku:</text:p>
      <text:list text:style-name="LFO33">
        <text:list-item text:start-value="1">
          <text:p text:style-name="P384">vzájemná solidarita pedagogů<text:s/></text:p>
        </text:list-item>
        <text:list-item>
          <text:p text:style-name="P385">organizace a hustota dozoru – dozor všech prostorů, málo frekventovaných zákoutí</text:p>
        </text:list-item>
        <text:list-item>
          <text:p text:style-name="P386">Školní řád – měl by obsahovat obecné zásady solidarity, ohleduplnosti a<text:s/>ochrany slabých, ale také i výslovný zákaz fyzického násilí, zneužívání síly k ubližování bezbranným a zákaz dalších způsobů jednání</text:p>
        </text:list-item>
        <text:list-item>
          <text:p text:style-name="P387">etická výchova</text:p>
        </text:list-item>
        <text:list-item>
          <text:p text:style-name="P388">otevřeně informovat žáky i rodiče o problému šikany</text:p>
        </text:list-item>
        <text:list-item>
          <text:p text:style-name="P389">vztah mezi rodiči a pedagogy</text:p>
        </text:list-item>
      </text:list>
      <text:p text:style-name="P390"><text:span text:style-name="T391">Prevence na úrovni jednolit</text:span><text:span text:style-name="T392">ých tříd</text:span><text:span text:style-name="T393">:</text:span></text:p>
      <text:list text:style-name="LFO35">
        <text:list-item text:start-value="1">
          <text:p text:style-name="P394">charta třídy – učitel diskutuje s žáky o tom, jak by se měl chovat učitel k žákům, žáci k učiteli a žáci k sobě navzájem</text:p>
        </text:list-item>
        <text:list-item>
          <text:p text:style-name="P395">pedagogická komunita – budování třídní pospolitosti<text:s/></text:p>
        </text:list-item>
        <text:list-item>
          <text:p text:style-name="P396">víkendové rekreačně-zážitkové pobyty</text:p>
        </text:list-item>
      </text:list>
      <text:p text:style-name="P397">Prevence na úrovni jednotlivců:</text:p>
      <text:list text:style-name="LFO37">
        <text:list-item text:start-value="1">
          <text:p text:style-name="P398">individuální sledování potenciálních obětí</text:p>
        </text:list-item>
        <text:list-item>
          <text:p text:style-name="P399">pravidelné individuální rozhovory se všemi žáky</text:p>
        </text:list-item>
      </text:list>
      <text:p text:style-name="P400">(Říčan, 2010, str. 111-116)</text:p>
      <text:p text:style-name="P401">Co se týče obecných zásad, je vhodné mít nové žáky více na očích. Žáci musí být obeznámeni s tím, co je to šikana, musí být vedeni<text:s/>k odpovědnosti, poslušnosti. Ve škole nesmí být kladen důraz pouze na soutěž, ale i na spolupráci. Učitelova povinnost je garantovat bezpečné prostředí pro dítě.<text:s/></text:p>
      <text:p text:style-name="P402"/>
      <text:p text:style-name="P403"/>
      <text:p text:style-name="P404">Varovné signály pro rodiče:</text:p>
      <text:p text:style-name="P405">Dítě nemá kamarády, je uzavřené, nesoustředěné, posmutnělé,<text:s/>nemluví o škole, do školy chodí oklikami nebo se jí dokonce vyhýbá, v noci pláče, postrádá kapesné, věci, má poničené věci, oblečení apod.</text:p>
      <text:soft-page-break/>
      <text:p text:style-name="P406">Varovné signály pro učitele:</text:p>
      <text:p text:style-name="P407">Zhoršení prospěchu žáka, žák podává špatné výkony, do třídy vchází až s učitelem, v tělesné výchově je při hrách vybrán až jako poslední, vyhledává blízkost učitele, je zakřiknutý, plachý, má malé sebevědomí, působí smutně aj.</text:p>
      <text:p text:style-name="P408"/>
      <text:p text:style-name="P409"/>
      <text:p text:style-name="P410"><text:span text:style-name="T411">Jedná se o sociálně psychologický pohled. Jde o to, že šikanování nikdy není záležitostí agresora a oběti. Děje se<text:s/></text:span><text:span text:style-name="T412">v kontextu vztahů nějaké konkrétní skupiny. V tomto smyslu je šikanování vždy těžkou poruchou vtahů skupinového organismu, který podlehl infekci. Nákaza vztahů při šikaně má svou vnitřní dynamiku a zákonitý vývoj. Směřuje od zárodečné podoby ke „zralému“ n</text:span><text:span text:style-name="T413">ejvyššímu, pátému stupni systémového ničení pozitivních vztahů mezi členy skupiny.<text:s/></text:span><text:span text:style-name="T414">(Kolář, 2011. Str. 45)</text:span></text:p>
      <text:p text:style-name="P415"/>
      <text:p text:style-name="P416">= zákeřná a často smrtelná choroba skupinové demokracie (Kolář), porucha vztahů</text:p>
      <text:list text:style-name="LFO39" text:continue-numbering="true">
        <text:list-item>
          <text:p text:style-name="P417">Všudypřítomná (v rodině mezi sourozenci, ve škole, v partnerských vztazích, v zaměstnání,…)</text:p>
        </text:list-item>
        <text:list-item>
          <text:p text:style-name="P418">Škody způsobené šikanou jsou často skryté, rozsáhlé a závažné</text:p>
        </text:list-item>
      </text:list>
      <text:p text:style-name="P419"/>
      <text:p text:style-name="P420">Jak rozpoznat šikanu:</text:p>
      <text:p text:style-name="P421"/>
      <text:list text:style-name="LFO40" text:continue-numbering="true">
        <text:list-item>
          <text:p text:style-name="P422">Nepřímé varovné signály – třepotání prsty před obličejem, „přátelské“ čechrání vlasů, vtipy a kanadské žertíky na úkor spolužáka, vyndání náplně z tužky před diktátem, ponižující přezdívka, smích při neúspěchu, osamocenost žáka, příchod vždy jako poslední,…</text:p>
        </text:list-item>
      </text:list>
      <text:p text:style-name="P423">Rozdíl mezi škádlením a šikanováním:</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ŠKÁDLENÍ</text:p>
          </table:table-cell>
          <table:table-cell table:style-name="TableCell433">
            <text:p text:style-name="P434">ŠIKANOVÁNÍ</text:p>
          </table:table-cell>
        </table:table-row>
        <table:table-row table:style-name="TableRow435">
          <table:table-cell table:style-name="TableCell436">
            <text:p text:style-name="P437"/>
          </table:table-cell>
          <table:table-cell table:style-name="TableCell438">
            <text:p text:style-name="P439">Rovnocenné kamarádské /partnerské vztahy, projev přátelství za účelem dobré nálady,<text:s/>není zde vítěze ani poraženého</text:p>
          </table:table-cell>
          <table:table-cell table:style-name="TableCell440">
            <text:p text:style-name="P441">Násilné, závislostní vztahy, úmyslné a opakované ubližování, nepříjemné pocity (ponižování, ubližování,…)</text:p>
          </table:table-cell>
        </table:table-row>
        <table:table-row table:style-name="TableRow442">
          <table:table-cell table:style-name="TableCell443">
            <text:p text:style-name="P444">Záměr</text:p>
          </table:table-cell>
          <table:table-cell table:style-name="TableCell445">
            <text:p text:style-name="P446">Legrace, radost, dobrá nálada</text:p>
          </table:table-cell>
          <table:table-cell table:style-name="TableCell447">
            <text:p text:style-name="P448">Ublížit, zranit, ponížit</text:p>
          </table:table-cell>
        </table:table-row>
        <text:soft-page-break/>
        <table:table-row table:style-name="TableRow449">
          <table:table-cell table:style-name="TableCell450">
            <text:p text:style-name="P451">Motiv</text:p>
          </table:table-cell>
          <table:table-cell table:style-name="TableCell452">
            <text:p text:style-name="P453">Náklonost, sblížení, projev zájmu, uvolnění napětí, navození pohodové atmosféry</text:p>
          </table:table-cell>
          <table:table-cell table:style-name="TableCell454">
            <text:p text:style-name="P455">Moc a krutost, překonávání samoty, zabíjení nudy, žárlivost, předcházení vlastnímu týrání,…</text:p>
          </table:table-cell>
        </table:table-row>
        <table:table-row table:style-name="TableRow456">
          <table:table-cell table:style-name="TableCell457">
            <text:p text:style-name="P458">Postoj</text:p>
          </table:table-cell>
          <table:table-cell table:style-name="TableCell459">
            <text:p text:style-name="P460">Respekt a sebeúcta</text:p>
          </table:table-cell>
          <table:table-cell table:style-name="TableCell461">
            <text:p text:style-name="P462">Devalvace, znevážení druhého</text:p>
          </table:table-cell>
        </table:table-row>
        <table:table-row table:style-name="TableRow463">
          <table:table-cell table:style-name="TableCell464">
            <text:p text:style-name="P465">Citlivost</text:p>
          </table:table-cell>
          <table:table-cell table:style-name="TableCell466">
            <text:p text:style-name="P467">Vcítění se do druhých, vzájemné vnímání a respektování</text:p>
          </table:table-cell>
          <table:table-cell table:style-name="TableCell468">
            <text:p text:style-name="P469">Tvrdost a<text:s/>nelítostnost, bezohlednost - bezbrannost</text:p>
          </table:table-cell>
        </table:table-row>
        <table:table-row table:style-name="TableRow470">
          <table:table-cell table:style-name="TableCell471">
            <text:p text:style-name="P472">Právo a svoboda</text:p>
          </table:table-cell>
          <table:table-cell table:style-name="TableCell473">
            <text:p text:style-name="P474">Rovnoprávnost účastníků, opětování – možnost zastavení či vystoupení</text:p>
          </table:table-cell>
          <table:table-cell table:style-name="TableCell475">
            <text:p text:style-name="P476">Bezpráví</text:p>
          </table:table-cell>
        </table:table-row>
        <table:table-row table:style-name="TableRow477">
          <table:table-cell table:style-name="TableCell478">
            <text:p text:style-name="P479">Emoční stav a dopad</text:p>
          </table:table-cell>
          <table:table-cell table:style-name="TableCell480">
            <text:p text:style-name="P481">Radost i naštvání, ale ne bezmoc, podpora sebehodnoty, pozitivní nálada</text:p>
          </table:table-cell>
          <table:table-cell table:style-name="TableCell482">
            <text:p text:style-name="P483">Bezmoc, strach, stud, bolest, pochybnosti o sobě, nedostatek důvěry, úzkost, deprese, strach ze školy</text:p>
          </table:table-cell>
        </table:table-row>
      </table:table>
      <text:p text:style-name="P484"/>
      <text:p text:style-name="P485">KOLÁŘ, M. 2011. Nová cesta k léčbě šikany. Praha: Portál. ISBN 978-80-7367-871-5, s.65.</text:p>
      <text:p text:style-name="P486"/>
      <text:p text:style-name="P487">Charakteristika agresorů a obětí šikany a násilí</text:p>
      <text:p text:style-name="P488">U iniciátorů šikany bývá zanedbán<text:s/>duchovní vývoj – navozuje prospěchářské vztahy, manipulující a parazitující.</text:p>
      <text:p text:style-name="P489">Sobeckost, sebestřednost – inteligence, vzdělanost, tvořivost, vůle k úspěchu nejsou překážkou.</text:p>
      <text:p text:style-name="P490"/>
      <text:p text:style-name="P491">Stádia vývoje šikany ve škole</text:p>
      <text:p text:style-name="P492">Jednotlivá stádia vyžadují odlišné způsoby zásahů.</text:p>
      <text:list text:style-name="LFO41" text:continue-numbering="true">
        <text:list-item>
          <text:p text:style-name="P493">Ostrakismus - <text:s/>identifikace a vyčlenění okrajových členů = mírné, převážně psychické formy ubližování.</text:p>
        </text:list-item>
        <text:list-item>
          <text:p text:style-name="P494">Přitvrzování manipulace, výskyt fyzické agrese – krize ve skupině.</text:p>
        </text:list-item>
        <text:list-item>
          <text:p text:style-name="P495">Vytvoření jádra agresorů – programové směřování k ovládnutí skupiny – jakmile se nepostaví pevná hráz přitvrzeným manipulacím, často se utvoří skupinka agresorů.<text:s/></text:p>
        </text:list-item>
        <text:list-item>
          <text:p text:style-name="P496">Většina přejímá normy agresorů.</text:p>
        </text:list-item>
        <text:list-item>
          <text:p text:style-name="P497">Totalita – normy agresorů jsou přijaty a přijímány.</text:p>
        </text:list-item>
      </text:list>
      <text:p text:style-name="P498"/>
      <text:p text:style-name="P499">Strategie řešení šikany:</text:p>
      <text:p text:style-name="P500">Materiály k prostudování:</text:p>
      <text:soft-page-break/>
      <text:p text:style-name="P501">Metodický pokyn MŠMT k prevenci a řešení šikany ve školách a školských zařízeních</text:p>
      <text:p text:style-name="P502">Metodické doporučení k primární prevenci rizikového chování u dětí a mládeže</text:p>
      <text:p text:style-name="P503">KOLÁŘ, M. 2011. Nová cesta k léčbě šikany. Praha: Portál. ISBN 978-80-7367-871-5.</text:p>
      <text:p text:style-name="P504"/>
      <text:p text:style-name="P505">Použitá literatura:</text:p>
      <text:p text:style-name="P506"><text:span text:style-name="T507">BENDL, Stanislav. </text:span><text:span text:style-name="T508">Prevence a řešení ši</text:span><text:span text:style-name="T509">kany ve škole</text:span><text:span text:style-name="T510">. Praha: ISV, 2003. Pedagogika (ISV). ISBN 80-86642-08-9.</text:span></text:p>
      <text:p text:style-name="P511">BEND, S. ŠKOLNÍ KÁZEŇ, METODY A STRATEGIE. Praha: Tira, 2001, ISBN 80-85866-80-3, s. 31</text:p>
      <text:p text:style-name="P512">BENDL, S. 2005. Ukázněná třída. Praha: Triton. ISBN 80-7254-624-4, s. 48-55.</text:p>
      <text:p text:style-name="P513">ČAPEK, R. 2010.<text:s/>Třídní klima a školní klima. Praha: Grada. ISBN 978-80-247-2742-4.<text:s/></text:p>
      <text:p text:style-name="P514">HORÁK, J. a kol. 2001. Výchovné problémy současné školy. Liberec: TU. ISBN 80-7083-537-0.</text:p>
      <text:p text:style-name="P515">HORÁK, J. ŠKOLA A HODNOTOVÁ ORIENTACE DĚTÍ A MLÁDEŽE. Liberec: TUL, 1997, ISBN 80-7083-257-6.</text:p>
      <text:p text:style-name="P516">KOHOUTEK, R. 2009. Konfliktní situace a možnosti jejich řešení</text:p>
      <text:p text:style-name="P517">KOLÁŘ, M. 2011. Nová cesta k léčbě šikany. Praha: Portál. ISBN 978-80-7367-871-5.</text:p>
      <text:p text:style-name="P518">Lindner, G., A. VEŘEJNÁ MRAVNOST A ŠKOLA. In GUSTAVA ADOLFA LINDNERA DROBNÉ ČLÁNKY PEDAGOGICKÉ A PSYCHOLOGICKÉ.<text:s/>Velké Meziříčí: Fr. Bayer, 1885, 53-58.</text:p>
      <text:p text:style-name="P519">Mareš, J., Průcha, J., Walterová, E. PEDAGOGICKÝ SLOVNÍK. Praha: Portál 2009, s. 122</text:p>
      <text:p text:style-name="P520">MARTÍNEK, Z. 2010. Agresivita a kriminalita školní mládeže. Praha: Grada. ISBN 978-80-247-2310-5</text:p>
      <text:p text:style-name="P521"><text:span text:style-name="T522">PRŮCHA, Jan, Eliška WALTEROVÁ a Ji</text:span><text:span text:style-name="T523">ří MAREŠ. </text:span><text:span text:style-name="T524">Pedagogický slovník</text:span><text:span text:style-name="T525">. 7., aktualiz. a rozš. vyd. Praha: Portál, 2013. ISBN 978-80-262-0403-9.</text:span></text:p>
      <text:p text:style-name="P526"><text:span text:style-name="T527">ŘÍČAN, Pavel a Pavlína JANOŠOVÁ. </text:span><text:span text:style-name="T528">Jak na šikanu</text:span><text:span text:style-name="T529">. Praha: Grada, 2010. Pro rodiče. ISBN 978-80-247-2991-6.</text:span></text:p>
      <text:p text:style-name="P530">ŠIMANOVSKÝ, Z. 2002. Hry pro zvládání agresivity<text:s/>a neklidu. Praha: Portál. ISBN 80-7178-689-6, s. 134.</text:p>
      <text:p text:style-name="P531">VALIŠOVÁ, A. 1998. Asertivita v rodině a ve škole. Jinočany:HaH. ISBN 80-86022-41-2.</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ormálníweb" style:display-name="Normální (web)" style:family="paragraph" style:parent-style-name="Normální">
      <style:paragraph-properties style:vertical-align="auto" fo:margin-top="0.0694in" fo:margin-bottom="0.0694in"/>
      <style:text-properties style:font-name="Times New Roman" style:font-name-asian="Times New Roman" fo:font-size="12pt" style:font-size-asian="12pt" style:font-size-complex="12pt" style:language-asian="cs" style:country-asian="CZ" fo:hyphenate="true"/>
    </style:style>
    <style:style style:name="apple-converted-space" style:display-name="apple-converted-space" style:family="text" style:parent-style-name="Standardnípísmoodstavce"/>
    <style:style style:name="Textbubliny" style:display-name="Text bubliny" style:family="paragraph" style:parent-style-name="Normální">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6</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dka Harazinová</meta:initial-creator>
    <dc:creator>Radka Harazinová</dc:creator>
    <meta:creation-date>2018-10-11T07:26:00Z</meta:creation-date>
    <dc:date>2020-03-23T09:20:00Z</dc:date>
    <meta:print-date>2020-03-23T09:17:00Z</meta:print-date>
    <meta:template xlink:href="Normal" xlink:type="simple"/>
    <meta:editing-cycles>80</meta:editing-cycles>
    <meta:editing-duration>PT42240S</meta:editing-duration>
    <meta:document-statistic meta:page-count="17" meta:paragraph-count="63" meta:word-count="4596" meta:character-count="31650" meta:row-count="225" meta:non-whitespace-character-count="27117"/>
  </office:meta>
</office:document-meta>
</file>