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 officeooo:paragraph-rsid="001347dc"/>
    </style:style>
    <style:style style:name="P3" style:family="paragraph" style:parent-style-name="Standard">
      <style:paragraph-properties fo:break-before="page"/>
      <style:text-properties fo:font-size="20pt" fo:language="cs" fo:country="CZ" style:text-underline-style="none" fo:font-weight="bold" style:font-size-asian="20pt" style:font-weight-asian="bold"/>
    </style:style>
    <style:style style:name="P4" style:family="paragraph" style:parent-style-name="Heading_20_1">
      <style:text-properties fo:language="cs" fo:country="CZ"/>
    </style:style>
    <style:style style:name="P5" style:family="paragraph" style:parent-style-name="Heading_20_1" style:master-page-name="Standard">
      <style:paragraph-properties style:page-number="auto"/>
      <style:text-properties fo:language="cs" fo:country="CZ"/>
    </style:style>
    <style:style style:name="P6" style:family="paragraph" style:parent-style-name="Standard" style:list-style-name="L1">
      <style:text-properties fo:font-size="12pt" fo:language="cs" fo:country="CZ" style:font-size-asian="12pt" style:font-size-complex="12pt"/>
    </style:style>
    <style:style style:name="P7" style:family="paragraph" style:parent-style-name="Standard" style:list-style-name="L1">
      <style:text-properties fo:font-size="12pt" fo:language="cs" fo:country="CZ" officeooo:paragraph-rsid="001347dc" style:font-size-asian="12pt" style:font-size-complex="12pt"/>
    </style:style>
    <style:style style:name="P8" style:family="paragraph" style:parent-style-name="Standard" style:list-style-name="L1">
      <style:text-properties fo:font-size="12pt" fo:language="cs" fo:country="CZ" officeooo:rsid="0013adbd" officeooo:paragraph-rsid="0013adbd" style:font-size-asian="12pt" style:font-size-complex="12pt"/>
    </style:style>
    <style:style style:name="P9" style:family="paragraph" style:parent-style-name="Standard" style:list-style-name="L1">
      <style:text-properties fo:font-size="12pt" fo:language="cs" fo:country="CZ" officeooo:rsid="0016b15a" officeooo:paragraph-rsid="0016b15a" style:font-size-asian="12pt" style:font-size-complex="12pt"/>
    </style:style>
    <style:style style:name="P10" style:family="paragraph" style:parent-style-name="Standard" style:list-style-name="L1">
      <style:text-properties fo:font-size="12pt" fo:language="cs" fo:country="CZ" officeooo:rsid="0016ff2d" officeooo:paragraph-rsid="0016ff2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84bf9" style:font-style-asian="italic" style:font-style-complex="italic"/>
    </style:style>
    <style:style style:name="T5" style:family="text">
      <style:text-properties fo:font-style="italic" officeooo:rsid="0018d018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84bf9" style:font-style-asian="normal" style:font-style-complex="normal"/>
    </style:style>
    <style:style style:name="T8" style:family="text">
      <style:text-properties fo:font-style="normal" officeooo:rsid="00186155" style:font-style-asian="normal" style:font-style-complex="normal"/>
    </style:style>
    <style:style style:name="T9" style:family="text">
      <style:text-properties officeooo:rsid="001347dc"/>
    </style:style>
    <style:style style:name="T10" style:family="text">
      <style:text-properties officeooo:rsid="0016b15a"/>
    </style:style>
    <style:style style:name="T11" style:family="text">
      <style:text-properties officeooo:rsid="00184bf9"/>
    </style:style>
    <style:style style:name="T12" style:family="text">
      <style:text-properties officeooo:rsid="0018d018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O plamenu svíčky</text:h>
      <text:p text:style-name="P1">Když se dívám na hořící svíčku<text:line-break/>připomíná mi životy lidí<text:line-break/>kteří mě mají rádi.<text:line-break/>Svíčka hřeje, svítí a voní<text:line-break/>a přitom se pomalu roztéká<text:line-break/>mizí <text:line-break/>a umírá.<text:line-break/>Slzy vosku stékají dolů<text:line-break/>ale plamínek hoří vesele<text:line-break/>a bezstarostně.</text:p>
      <text:h text:style-name="P4" text:outline-level="1">O kráse</text:h>
      <text:p text:style-name="P1">Pamatuju si ty mraky<text:line-break/>neskutečné tvary<text:line-break/>cosi nevídaného<text:line-break/>barvy z jiného světa.<text:line-break/>Chtěl jsem posouvat svou židli<text:line-break/>jako malý princ.<text:line-break/>Ale všechno mizelo<text:line-break/>zvolna a nenávratně<text:line-break/>až nakonec <text:line-break/>vyšly hvězdy.</text:p>
      <text:p text:style-name="P1"><text:span text:style-name="T1">O ničem</text:span></text:p>
      <text:p text:style-name="P1">Když se nic<text:line-break/>dá dohromady s ničím<text:line-break/>nevznikne nic víc<text:line-break/>než zase nic.<text:line-break/>Nuda.</text:p>
      <text:h text:style-name="P4" text:outline-level="1">O délce života</text:h>
      <text:p text:style-name="P1">Když jsem byl malý, myslel jsem si<text:line-break/>že budu žít tisíc let.<text:line-break/>Tisíc bylo totiž největší číslo<text:line-break/>jaké jsem znal.<text:line-break/>Nebyl jsem sobecký, a tak jsem si myslel<text:line-break/>že tisíc let budou žít všichni lidé<text:line-break/>které mám rád.<text:line-break/>Dneska mi tisíc let zdaleka<text:line-break/>nestačí<text:line-break/>neboť i věčnost<text:line-break/>se mi zdá málo.</text:p>
      <text:h text:style-name="P4" text:outline-level="1">O pampeliškách</text:h>
      <text:p text:style-name="P2">Vyrostlo jich tu tolik<text:line-break/>že se země celá zažlutila<text:line-break/>byla veselá jako šaty dětí<text:line-break/>každá pampeliška, jeden človíček<text:line-break/>s dobrým srdcem.<text:line-break/>Určitě by se nám žilo líp<text:line-break/>kdyby vyrostlo víc<text:line-break/>pampelišek.</text:p>
      <text:p text:style-name="P2">Z knížky Daniela Rause Větrné mlýny</text:p>
      <text:p text:style-name="P3">Cvičení:</text:p>
      <text:p text:style-name="P1"/>
      <text:list xml:id="list4955338430804555285" text:style-name="L1">
        <text:list-item>
          <text:p text:style-name="P6">Nastavte okraje stránky <text:span text:style-name="T9">ve stylu stránky Výchozí </text:span>na 2 cm.</text:p>
        </text:list-item>
        <text:list-item>
          <text:p text:style-name="P7">Vytvořte styl <text:span text:style-name="T2">Mujnadpis</text:span>, který bude založen na stylu <text:span text:style-name="T2">Nadpis1</text:span><text:span text:style-name="T6">. </text:span><text:span text:style-name="T7">D</text:span><text:span text:style-name="T6">alší </text:span><text:span text:style-name="T7">styl v záložce Organizátor</text:span><text:span text:style-name="T6"> </text:span><text:span text:style-name="T7">nastavte </text:span><text:span text:style-name="T8">na</text:span><text:span text:style-name="T6"> </text:span><text:span text:style-name="T3">Tělo textu</text:span><text:span text:style-name="T6">.</text:span> <text:span text:style-name="T11">U stylu </text:span><text:span text:style-name="T4">Mujnadpis</text:span><text:span text:style-name="T11"> </text:span>nastavte zarovnání na střed, <text:span text:style-name="T9">mezery nad odstavcem na </text:span>0,8 cm, <text:span text:style-name="T9">pod odstavcem</text:span> na 0,5 cm, velikost písma na 16, tučné, nastavte u písma obrys a zvolte si barvu písma jinou než černou.</text:p>
        </text:list-item>
        <text:list-item>
          <text:p text:style-name="P6">U všech nadpisů básniček použijte styl <text:span text:style-name="T2">Mujnadpis</text:span>.</text:p>
        </text:list-item>
        <text:list-item>
          <text:p text:style-name="P6">Upravte styl <text:span text:style-name="T3">Tělo textu</text:span> tak, že nastavíte velikost písma na 12 a zarovnání na střed.</text:p>
        </text:list-item>
        <text:list-item>
          <text:p text:style-name="P6">U textu básní použijte styl <text:span text:style-name="T2">Tělo textu</text:span>.</text:p>
        </text:list-item>
        <text:list-item>
          <text:p text:style-name="P6">Upravte básničky tak, aby konec stránky básničku nerozdělil (použijte ruční zalomení stránky CTRL + Enter).</text:p>
        </text:list-item>
        <text:list-item>
          <text:p text:style-name="P6">Pod <text:span text:style-name="T11">dvě </text:span>bás<text:span text:style-name="T11">ně </text:span>vložte obrázek <text:span text:style-name="T12">s nastaveným obtékáním </text:span>s nastavenou průhledností tak, aby text byl přes obrázek vidět. Nastavte správně obtékání textu <text:span text:style-name="T5">Přes text </text:span>a dostatečnou průhlednost <text:span text:style-name="T11">(asi 60 %)</text:span>.</text:p>
        </text:list-item>
        <text:list-item>
          <text:p text:style-name="P8">Vytvořte styl Autor založený na stylu Tělo textu, u kterého nastavte řez písma kurzívu, zarovnání vpravo a mezery nad odstavcem na 1 cm.</text:p>
        </text:list-item>
        <text:list-item>
          <text:p text:style-name="P9">Styl Autor použijte na řádek se jménem autora (Z knížky Daniela Rause Větrné mlýny)</text:p>
        </text:list-item>
        <text:list-item>
          <text:p text:style-name="P10">Na webových stránkách najděte další Rousovu básničku ze sbírky Větrné mlýny a vložte ji za básničku Pampelišky. <text:span text:style-name="T11">Použijte stejné formátování nadpisu a textu básničky.</text:span></text:p>
        </text:list-item>
        <text:list-item>
          <text:p text:style-name="P6">Zadání cvičení <text:span text:style-name="T10">(včetně stránky) </text:span>smažte a soubor uložte ve formátu odt a pdf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50%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-nadpis" style:family="paragraph" style:parent-style-name="Standard" style:next-style-name="B-text">
      <style:paragraph-properties fo:margin-top="0.423cm" fo:margin-bottom="0.212cm" loext:contextual-spacing="false"/>
      <style:text-properties fo:font-size="14pt" style:font-size-asian="14pt"/>
    </style:style>
    <style:style style:name="B-text" style:family="paragraph" style:parent-style-name="Text_20_body"/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O plamenu svíčky</dc:title>
    <meta:initial-creator>Lipnice</meta:initial-creator>
    <meta:creation-date>1999-08-16T11:21:00</meta:creation-date>
    <dc:date>2015-08-27T13:12:02.532000000</dc:date>
    <meta:editing-cycles>22</meta:editing-cycles>
    <meta:editing-duration>PT1H20M46S</meta:editing-duration>
    <dc:creator>Jindra Drábková</dc:creator>
    <meta:document-statistic meta:table-count="0" meta:image-count="0" meta:object-count="0" meta:page-count="2" meta:paragraph-count="23" meta:word-count="404" meta:character-count="2346" meta:non-whitespace-character-count="1974"/>
    <meta:user-defined meta:name="Info 1"/>
    <meta:user-defined meta:name="Info 2"/>
    <meta:user-defined meta:name="Info 3"/>
    <meta:user-defined meta:name="Info 4"/>
  </office:meta>
</office:document-meta>
</file>