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4.1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fo:font-size="15pt" fo:font-style="normal" style:font-size-asian="15pt" style:font-style-asian="normal" style:font-size-complex="15pt" style:font-style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5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10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11" style:family="table-cell" style:parent-style-name="Default">
      <style:table-cell-properties fo:border="0.06pt solid #000000"/>
    </style:style>
    <style:style style:name="gr1" style:family="graphic">
      <style:graphic-properties draw:stroke="solid" svg:stroke-color="#000000" draw:fill="solid" draw:fill-color="#ffffff" fo:min-height="10.545cm" fo:padding-top="0.5cm" fo:padding-bottom="0.5cm" fo:padding-left="0.5cm" fo:padding-right="0.5cm"/>
      <style:paragraph-properties style:writing-mode="lr-tb" fo:margin-top="0cm" fo:margin-bottom="0.1cm" style:text-autospace="non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family-asian="'Segoe UI'" style:font-pitch-asian="variable" style:font-size-asian="12pt" style:language-asian="none" style:country-asian="none" style:font-style-asian="normal" style:font-weight-asian="normal" style:font-family-complex="'Segoe UI'" style:font-pitch-complex="variable" style:font-size-complex="12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P1" style:family="paragraph">
      <style:paragraph-properties fo:margin-top="0cm" fo:margin-bottom="0.1cm" style:text-autospace="none">
        <style:tab-stops/>
      </style:paragraph-properties>
    </style:style>
    <style:style style:name="P2" style:family="paragraph">
      <style:paragraph-properties fo:margin-top="0cm" fo:margin-bottom="0.1cm" fo:text-align="start" style:text-autospace="none" style:line-break="normal" style:writing-mode="page">
        <style:tab-stops/>
      </style:paragraph-properties>
      <style:text-properties fo:hyphenate="false"/>
    </style:style>
    <style:style style:name="P3" style:family="paragraph">
      <loext:graphic-properties draw:fill="solid" draw:fill-color="#ffffff"/>
      <style:paragraph-properties fo:margin-top="0cm" fo:margin-bottom="0.1cm" style:text-autospace="non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family-asian="'Segoe UI'" style:font-pitch-asian="variable" style:font-size-asian="12pt" style:language-asian="none" style:country-asian="none" style:font-style-asian="normal" style:font-weight-asian="normal" style:font-family-complex="'Segoe UI'" style:font-pitch-complex="variable" style:font-size-complex="12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#ffffff" style:font-family-asian="'Segoe UI'" style:font-pitch-asian="variable" style:font-size-asian="16pt" style:language-asian="none" style:country-asian="none" style:font-style-asian="normal" style:font-weight-asian="bold" style:font-family-complex="'Segoe UI'" style:font-pitch-complex="variable" style:font-size-complex="16pt" style:language-complex="none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family-asian="'Segoe UI'" style:font-pitch-asian="variable" style:font-size-asian="12pt" style:language-asian="none" style:country-asian="none" style:font-style-asian="normal" style:font-weight-asian="normal" style:font-family-complex="'Segoe UI'" style:font-pitch-complex="variable" style:font-size-complex="12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fo:background-color="#ffffff" style:font-family-asian="'Segoe UI'" style:font-pitch-asian="variable" style:font-size-asian="12pt" style:language-asian="none" style:country-asian="none" style:font-style-asian="normal" style:font-weight-asian="bold" style:font-family-complex="'Segoe UI'" style:font-pitch-complex="variable" style:font-size-complex="12pt" style:language-complex="none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Zadani" table:style-name="ta1">
        <table:shapes>
          <draw:frame draw:z-index="0" draw:style-name="gr1" draw:text-style-name="P3" svg:width="28.97cm" svg:height="11.545cm" svg:x="0.171cm" svg:y="0.581cm">
            <draw:text-box>
              <text:p text:style-name="P1"><text:span text:style-name="T1">ZADÁNÍ</text:span><text:span text:style-name="T2"> </text:span></text:p>
              <text:p text:style-name="P1"><text:span text:style-name="T2">1. Proveďte sloučení buňek A1 až H1 a zkontrolujte, zda je nadpis zarovnán na střed.</text:span></text:p>
              <text:p text:style-name="P1"><text:span text:style-name="T2">2. V buňce A1 (sloučené buňky) nastavte barvu pozadí na modrou a barvu písma na bílou.</text:span></text:p>
              <text:p text:style-name="P1"><text:span text:style-name="T2">3. Text v buňce A8 přepište na </text:span><text:span text:style-name="T3">celkový počet žáků</text:span><text:span text:style-name="T2">, text pak zalomte na tři řádky.</text:span></text:p>
              <text:p text:style-name="P1"><text:span text:style-name="T2">4. Zajistěte, aby řádky 8 a 9 měly shodnou výšku.</text:span></text:p>
              <text:p text:style-name="P1"><text:span text:style-name="T2">5. Do buňky B8 vložte funkci, která spočítá počet dívek na škole. Do buňky C8 zkopírujte vzorec z buňky B8.</text:span></text:p>
              <text:p text:style-name="P1"><text:span text:style-name="T2">6. Do buňky D3 vložte funkci pro výpočet celkového počtu žáků ve třídě. Zbývající buňky (D4 až D8) opět doplňte kopírováním.</text:span></text:p>
              <text:p text:style-name="P1"><text:span text:style-name="T2">7. Do buňky B9 vložte funkci pro výpočet průměrného počtu dívek. Průměrný počet chlapců doplňte kopírováním.</text:span></text:p>
              <text:p text:style-name="P1"><text:span text:style-name="T2">8. Do buňky E3 vložte vzorec pro výpočet počtu procent dívek v dané třídě. Vzorec do buněk E4 až E7 zkopírujte.</text:span></text:p>
              <text:p text:style-name="P2"><text:span text:style-name="T4">9. Do buňky F3 zkopírujte vzorec z buňky E3. Zkontrolujte, zda je výsledek správný, a opravte tak, aby se vzorec mohl zkopírovat. Do buněk F4 až F7 vzorec zkopírujte. U buněk E3 až F7 nastavte formát čísel tak, aby se čísla zobrazovala na dvě desetinná místa. </text:span></text:p>
              <text:p text:style-name="P1"><text:span text:style-name="T2">10. U buněk G3 až H7 nastavte formát procenta. Do buňky G3 vložte vzorec, který spočítá kolika procenty se podílí dívky z dané třídy na celkovém počtu žáků na škole. Pro kopírování vzorce do buněk G4 až G7 je nutné zadat ve vzorci </text:span><text:span text:style-name="T3">absolutní odkaz</text:span><text:span text:style-name="T2">.</text:span></text:p>
              <text:p text:style-name="P1"><text:span text:style-name="T2">11. Ve sloupci H proveďte výpočet pro chlapce.</text:span></text:p>
              <text:p text:style-name="P1"><text:span text:style-name="T2">12. Vedle tabulky vložte sloupcový graf, který porovná počet dívek a chlapců v jednotlivých třídách. Vložte text nadpisu, popisky os x a y a zobrazte legendu v případě, že je potřebná.</text:span></text:p>
              <text:p text:style-name="P1"><text:span text:style-name="T2">13. Graf vhodně naformátujte (zvýrazněte text nadpisu, změňte výplň sloupců na šrafování).</text:span></text:p>
              <text:p text:style-name="P1"><text:span text:style-name="T2">14. Pod tento graf vložte výsečový graf, který zobrazí podíl počtu chlapců v jednotlivých třídách (nesouvislý výběr). Vložte text nadpisu a popisky dat, které budou vně plochy grafu.</text:span></text:p>
            </draw:text-box>
          </draw:frame>
        </table:shapes>
        <table:table-column table:style-name="co1" table:default-cell-style-name="ce1"/>
        <table:table-row table:style-name="ro1">
          <table:table-cell table:style-name="Default"/>
        </table:table-row>
        <table:table-row table:style-name="ro2" table:number-rows-repeated="5">
          <table:table-cell/>
        </table:table-row>
        <table:table-row table:style-name="ro2">
          <table:table-cell/>
        </table:table-row>
      </table:table>
      <table:table table:name="Tabulka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row table:style-name="ro3">
          <table:table-cell table:style-name="ce2" office:value-type="string" calcext:value-type="string">
            <text:p>Počet žáků na základní škole</text:p>
          </table:table-cell>
          <table:table-cell table:style-name="ce2" table:number-columns-repeated="5"/>
          <table:table-cell table:style-name="ce11" table:number-columns-repeated="2"/>
        </table:table-row>
        <table:table-row table:style-name="ro4">
          <table:table-cell table:style-name="ce3" office:value-type="string" calcext:value-type="string">
            <text:p>třída</text:p>
          </table:table-cell>
          <table:table-cell table:style-name="ce3" office:value-type="string" calcext:value-type="string">
            <text:p>dívky</text:p>
          </table:table-cell>
          <table:table-cell table:style-name="ce3" office:value-type="string" calcext:value-type="string">
            <text:p>chlapci</text:p>
          </table:table-cell>
          <table:table-cell table:style-name="ce3" office:value-type="string" calcext:value-type="string">
            <text:p>celkem</text:p>
          </table:table-cell>
          <table:table-cell table:style-name="ce3" office:value-type="string" calcext:value-type="string">
            <text:p>podíl dívek (v %)</text:p>
          </table:table-cell>
          <table:table-cell table:style-name="ce3" office:value-type="string" calcext:value-type="string">
            <text:p>podíl chlapců (v %)</text:p>
          </table:table-cell>
          <table:table-cell table:style-name="ce3" office:value-type="string" calcext:value-type="string">
            <text:p><text:s text:c="2"/>podíl dívek z celkového počtu</text:p>
          </table:table-cell>
          <table:table-cell table:style-name="ce3" office:value-type="string" calcext:value-type="string">
            <text:p>podíl chlapců <text:s/>z celkového počtu</text:p>
          </table:table-cell>
        </table:table-row>
        <table:table-row table:style-name="ro2">
          <table:table-cell table:style-name="ce4" office:value-type="string" calcext:value-type="string">
            <text:p>první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4" table:number-columns-repeated="2"/>
          <table:table-cell table:style-name="ce8"/>
          <table:table-cell table:style-name="ce4" table:number-columns-repeated="2"/>
        </table:table-row>
        <table:table-row table:style-name="ro2">
          <table:table-cell table:style-name="ce4" office:value-type="string" calcext:value-type="string">
            <text:p>druhá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10"/>
          <table:table-cell table:style-name="ce4" table:number-columns-repeated="2"/>
        </table:table-row>
        <table:table-row table:style-name="ro2">
          <table:table-cell table:style-name="ce4" office:value-type="string" calcext:value-type="string">
            <text:p>třetí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10"/>
          <table:table-cell table:style-name="ce4" table:number-columns-repeated="2"/>
        </table:table-row>
        <table:table-row table:style-name="ro2">
          <table:table-cell table:style-name="ce4" office:value-type="string" calcext:value-type="string">
            <text:p>čtvrtá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10"/>
          <table:table-cell table:style-name="ce4" table:number-columns-repeated="2"/>
        </table:table-row>
        <table:table-row table:style-name="ro2">
          <table:table-cell table:style-name="ce4" office:value-type="string" calcext:value-type="string">
            <text:p>pátá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2"/>
          <table:table-cell table:style-name="ce10"/>
          <table:table-cell table:style-name="ce4" table:number-columns-repeated="2"/>
        </table:table-row>
        <table:table-row table:style-name="ro2">
          <table:table-cell table:style-name="ce5" office:value-type="string" calcext:value-type="string">
            <text:p>celkem</text:p>
          </table:table-cell>
          <table:table-cell table:style-name="ce4" table:number-columns-repeated="3"/>
          <table:table-cell table:style-name="ce9" table:number-columns-repeated="4"/>
        </table:table-row>
        <table:table-row table:style-name="ro2">
          <table:table-cell table:style-name="ce5" office:value-type="string" calcext:value-type="string">
            <text:p>průměr</text:p>
          </table:table-cell>
          <table:table-cell table:style-name="ce7" table:number-columns-repeated="3"/>
          <table:table-cell table:style-name="ce9" table:number-columns-repeated="4"/>
        </table:table-row>
        <table:table-row table:style-name="ro1">
          <table:table-cell table:style-name="Default" table:number-columns-repeated="8"/>
        </table:table-row>
        <table:table-row table:style-name="ro1" table:number-rows-repeated="1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cs" fo:country="CZ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cs" number:country="CZ">Ks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s</number:currency-symbol>
      <style:map style:condition="value()&gt;=0" style:apply-style-name="N110P0"/>
    </number:currency-style>
    <number:number-style style:name="N111">
      <number:number number:decimal-places="1" number:min-decimal-places="1" number:min-integer-digits="1"/>
    </number:number-style>
    <number:percentage-style style:name="N112">
      <number:number number:decimal-places="2" number:min-decimal-places="2" number:min-integer-digits="1"/>
      <number:text>%</number:text>
    </number:percentage-style>
    <style:style style:name="Default" style:family="table-cell">
      <style:table-cell-properties fo:background-color="transparent" loext:vertical-justify="auto"/>
      <style:paragraph-properties css3t:text-justify="auto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3">00.00.0000</text:date>, <text:time style:data-style-name="N2" text:time-value="09:19:46.912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11-19T08:33:37.14</meta:creation-date>
    <dc:date>2023-05-23T09:21:46.394000000</dc:date>
    <meta:editing-duration>PT3H27M3S</meta:editing-duration>
    <meta:editing-cycles>31</meta:editing-cycles>
    <meta:generator>LibreOffice/7.3.0.3$Windows_X86_64 LibreOffice_project/0f246aa12d0eee4a0f7adcefbf7c878fc2238db3</meta:generator>
    <meta:document-statistic meta:table-count="2" meta:cell-count="26" meta:object-count="1"/>
    <meta:user-defined meta:name="Informace 1"/>
    <meta:user-defined meta:name="Informace 2"/>
    <meta:user-defined meta:name="Informace 3"/>
    <meta:user-defined meta:name="Informace 4"/>
  </office:meta>
</office:document-meta>
</file>