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5.001cm" fo:margin-bottom="0cm">
        <style:tab-stops>
          <style:tab-stop style:position="16.88cm" style:type="right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13cm" style:leader-style="dotted" style:leader-text=".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ídelní lístek</text:h>
      <text:h text:style-name="Heading_20_2" text:outline-level="2">Polévky</text:h>
      <text:p text:style-name="P2">Polévka hovězí<text:tab/>25 Kč</text:p>
      <text:p text:style-name="P2">Polévka gulášová<text:tab/>30 Kč</text:p>
      <text:p text:style-name="P2">Bořš<text:tab/>30 Kč</text:p>
      <text:h text:style-name="Heading_20_2" text:outline-level="2">Hlavní jídla</text:h>
      <text:p text:style-name="P2">Sekaná pečeně, bramborová kaše<text:tab/>70 Kč</text:p>
      <text:p text:style-name="P2">Vepřový řízek, brambor<text:tab/>85 Kč</text:p>
      <text:p text:style-name="P2">Hovězí s rajskou omáčkou a knedlíkem<text:tab/>76 Kč</text:p>
      <text:p text:style-name="P2">Smažený květák, brambor<text:tab/>82 Kč</text:p>
      <text:p text:style-name="P2">Smažený sýr, hranolky<text:tab/>73 Kč</text:p>
      <text:h text:style-name="Heading_20_2" text:outline-level="2">Zákusky</text:h>
      <text:p text:style-name="P2">Rakvičky se šlehačkou<text:tab/>25 Kč</text:p>
      <text:p text:style-name="P2">Zmrzlinový pohár s ovocem<text:tab/>35 Kč</text:p>
      <text:p text:style-name="P1">V Liberci dne 1. prosince 2011<text:tab/>Sestavil Jan Sok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2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1cm" fo:margin-right="0cm" fo:margin-top="3cm" fo:margin-bottom="0.6cm" fo:text-indent="-1cm" style:auto-text-indent="false">
        <style:tab-stops/>
      </style:paragraph-properties>
      <style:text-properties style:font-name="Times New Roman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2cm" fo:margin-bottom="0.51cm"/>
      <style:text-properties fo:font-size="15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ndra Drábková</meta:initial-creator>
    <meta:creation-date>2011-12-01T13:20:49.91</meta:creation-date>
    <dc:date>2011-12-01T13:54:06.98</dc:date>
    <dc:creator>Jindra Drábková</dc:creator>
    <meta:editing-duration>PT00H33M16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1" meta:paragraph-count="15" meta:word-count="67" meta:character-count="362"/>
  </office:meta>
</office:document-meta>
</file>