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3cm" style:leader-style="dotted" style:leader-text=".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0cm" fo:margin-top="3cm" fo:margin-bottom="0.6cm" fo:text-indent="-1cm" style:auto-text-indent="false">
        <style:tab-stops/>
      </style:paragraph-properties>
      <style:text-properties style:font-name="Times New Roman2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51cm"/>
      <style:text-properties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ázev seminární práce<text:tab/>Jméno a příjmení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ndra Drábková</meta:initial-creator>
    <meta:creation-date>2011-12-01T13:20:49.91</meta:creation-date>
    <dc:date>2011-12-01T14:06:35.94</dc:date>
    <dc:creator>Jindra Drábková</dc:creator>
    <meta:editing-duration>PT00H35M00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1" meta:word-count="6" meta:character-count="38"/>
  </office:meta>
</office:document-meta>
</file>