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200%"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200%" fo:text-align="justify" style:justify-single-word="false"/>
      <style:text-properties fo:language="en" fo:country="GB"/>
    </style:style>
    <style:style style:name="P4" style:family="paragraph" style:parent-style-name="Standard" style:master-page-name="Standard">
      <style:paragraph-properties fo:line-height="200%" fo:text-align="center" style:justify-single-word="false" style:page-number="auto"/>
    </style:style>
    <style:style style:name="P5" style:family="paragraph" style:parent-style-name="Header">
      <style:paragraph-properties fo:text-align="end" style:justify-single-word="false"/>
    </style:style>
    <style:style style:name="T1" style:family="text">
      <style:text-properties style:font-name="Times New Roman" fo:font-size="12pt" fo:language="en" fo:country="GB" style:text-underline-style="solid" style:text-underline-width="auto" style:text-underline-color="font-color" style:font-size-asian="12pt" style:font-name-complex="Times New Roman1" style:font-size-complex="12pt"/>
    </style:style>
    <style:style style:name="T2" style:family="text">
      <style:text-properties style:font-name="Times New Roman" fo:language="en" fo:country="GB"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What it should have been and what it was</text:span></text:p>
      <text:p text:style-name="P1"><text:span text:style-name="T2">I remember like it was yesterday when I was deciding what I would love to do in the future, more specifically what my profession should be. It was a difficult decision, and I also remember that one time our teacher told us that usually what people with parents who do not have university degree do is that they will become teachers because that is the only model they have ever seen. They could see how this profession works, and that was probably my case. I wanted to be a teacher at primary school since I was a child, but after some time I realised that teachers at primary schools have to know how to play an instrument and they also have to be good at sports or singing. I was sure that I am not that type of person. In the end, I decided that I want to be an English and humanities teacher because I liked English and philosophy and all topics, which are related to humanities. In this essay, I would like to focus more on English because humanities were not surprising.</text:span></text:p>
      <text:p text:style-name="P1"><text:span text:style-name="T2">I applied for university and thought that it is going to be easy because it is just English and it should have been the easiest major in the world. At grammar school, English was my favourite subject, and my grades were also great. I expected that we would repeat the tenses or learn new vocabulary and focus on improvement because there is no possible way that we could learn something new. I was wrong. I am aware of that now, and I also found out it during the first year. I realised how bad my English was and how difficult this is going to be. It should have been easy, but it definitely was not easy and is never going to be.</text:span></text:p>
      <text:p text:style-name="P1"><text:span text:style-name="T2">What goes hand in hand with easiness is fun. It should have been fun. Sometimes it was, but most of the time, I was stressed and scared. It became better after the first year, but even today, I feel stressed out. People were saying that this major will be fun and easy because it cannot be as hard as studying medicine or law, for example. I am not saying that this is harder than studying law, it is probably not, but every single major has its difficulties and people have to realise it. Some teachers are strict and make you feel like you don't belong to the university but thank God some teachers will support you no matter what. It is still going to be stressful, but thanks to them, you will feel like you can succeed.</text:span></text:p>
      <text:p text:style-name="P1"><text:soft-page-break/><text:span text:style-name="T2">The last expectation I had when I was applying for the university, was that at the end I am going to be a teacher. But instead of that, I changed my mind, and now I am not for one hundred per cent sure if I want to be one. During those years at university, I realised that maybe my decision was wrong and being a teacher is not for me.</text:span></text:p>
      <text:p text:style-name="P1"><text:span text:style-name="T2">It looks like I am trying to criticize the school, but it’s not what I am trying to do. We all have expectations, and usually, our expectations are far away from reality. You do not want everything to be hard, complicated and stressful, but if a school was easy, it would make no sense because it would not be beneficial for us. We need things to be difficult, even if we do not like that. It gives us experiences, and it prepares us for our future because our future is not going to be easy.</text:span></text:p>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cs" style:country-asian="CZ"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cs" style:country-asian="CZ"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Záhlaví_20_Char" style:display-name="Záhlaví Char" style:family="text" style:parent-style-name="Default_20_Paragraph_20_Font"/>
    <style:style style:name="Zápatí_20_Char" style:display-name="Zápatí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uzka</meta:initial-creator>
    <dc:creator>CHRIS MUFFETT</dc:creator>
    <meta:editing-cycles>5</meta:editing-cycles>
    <meta:creation-date>2020-04-09T13:31:00</meta:creation-date>
    <dc:date>2021-03-19T12:21:16.88</dc:date>
    <meta:editing-duration>PT18M21S</meta:editing-duration>
    <meta:generator>OpenOffice/4.1.9$Win32 OpenOffice.org_project/419m1$Build-9805</meta:generator>
    <meta:document-statistic meta:table-count="0" meta:image-count="0" meta:object-count="0" meta:page-count="2" meta:paragraph-count="6" meta:word-count="617" meta:character-count="319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