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Unicode MS1" svg:font-family="'Arial Unicode M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margin-left="0cm" fo:margin-right="0cm" fo:margin-top="0cm" fo:margin-bottom="0cm" fo:line-height="150%" fo:text-align="justify" style:justify-single-word="false" fo:text-indent="1.251cm" style:auto-text-indent="false"/>
    </style:style>
    <style:style style:name="P3" style:family="paragraph" style:parent-style-name="Standard">
      <style:paragraph-properties fo:margin-left="0cm" fo:margin-right="0cm" fo:margin-top="0cm" fo:margin-bottom="0cm" fo:line-height="150%" fo:text-align="justify" style:justify-single-word="false" fo:text-indent="1.251cm" style:auto-text-indent="false"/>
      <style:text-properties style:font-name="Times New Roman" fo:font-size="12pt" fo:language="en" fo:country="GB" style:font-size-asian="12pt" style:font-name-complex="Times New Roman1" style:font-size-complex="12pt"/>
    </style:style>
    <style:style style:name="P4" style:family="paragraph" style:parent-style-name="Standard" style:master-page-name="Standard">
      <style:paragraph-properties fo:text-align="end" style:justify-single-word="false" style:page-number="auto"/>
    </style:style>
    <style:style style:name="T1" style:family="text">
      <style:text-properties style:font-name="Times New Roman" style:font-name-complex="Times New Roman1"/>
    </style:style>
    <style:style style:name="T2" style:family="text">
      <style:text-properties style:font-name="Times New Roman" fo:font-size="14pt" fo:language="en" fo:country="GB" fo:font-weight="bold" style:font-size-asian="14pt" style:font-weight-asian="bold" style:font-name-complex="Times New Roman1" style:font-size-complex="14pt" style:font-weight-complex="bold"/>
    </style:style>
    <style:style style:name="T3" style:family="text">
      <style:text-properties style:font-name="Times New Roman" fo:font-size="12pt" fo:language="en" fo:country="GB" style:font-size-asian="12pt" style:font-name-complex="Times New Roman1" style:font-size-complex="12pt"/>
    </style:style>
    <style:style style:name="T4" style:family="text">
      <style:text-properties fo:color="#ff0000" style:font-name="Times New Roman" fo:font-size="12pt" fo:language="en" fo:country="GB" style:font-size-asian="12pt"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text:p>
      <text:p text:style-name="P1"><text:span text:style-name="T2">COVID – advantages and disadvantages</text:span></text:p>
      <text:p text:style-name="P2"><text:span text:style-name="T3">COVID 19 has affected almost all of us. We </text:span><text:span text:style-name="T4">USED TO LIVE </text:span><text:span text:style-name="T3">in a world where we could have done almost anything we wanted. We could have travelled and gone wherever we wanted. But then this pandemic happened and since then we have had to face many difficulties and a new life with many restrictions and fear. I think we can all agree that COVID brought us many disadvantages, but we should consider, if there are also some good things and if there is a reason why this pandemic appeared.</text:span></text:p>
      <text:p text:style-name="P2"><text:span text:style-name="T3">We should start with the disadvantages, because in my opinion they are much </text:span><text:span text:style-name="T4">CLEARER</text:span><text:span text:style-name="T3">. The obvious disadvantage is the fear of becoming ill. Some people are not afraid of getting COVID, because they think their bodies are strong enough to fight the virus. But even those people usually know someone weaker who might not survive and therefore the fear is very present.</text:span></text:p>
      <text:p text:style-name="P2"><text:span text:style-name="T3">In addition there are many restrictions from our government regarding the freedom of assembly, travelling and many other aspects of our lives. In </text:span><text:span text:style-name="T4">THESE </text:span><text:span text:style-name="T3">past ten months we have gone through many changes regarding the restrictions. It have shown us the problems in our politics and the difficulties of making decisions in a situation that is new to everybody. Many people are angry with politicians, because they do not agree with their </text:span><text:span text:style-name="T4">CHOICES </text:span><text:span text:style-name="T3">and the restrictions which are forced upon us in a very chaotic manner. I think the decisions should have been made more wisely and clearly. On the other hand I do not think anyone knows what is the right thing to do and it must be very difficult to make </text:span><text:span text:style-name="T4">THOSE <text:s/></text:span><text:span text:style-name="T3">important decisions.</text:span></text:p>
      <text:p text:style-name="P2"><text:span text:style-name="T3">We can see the impact of the restrictions in our economics. Many people have lost their jobs and some businesses have gone bankrupt in the past few months and it is not over yet. It has been very difficult for many people. No one expected something like this would happen and people who thought they have a stable job might be now unemployed.</text:span></text:p>
      <text:p text:style-name="P2"><text:span text:style-name="T3"><text:s/>It is a very difficult situation for many people and not only financially, but also mentally. Social distancing is quite challenging and for some people it can be truly damaging when it comes to their mental health. Many of us miss the social contact and are fed up with staying at home.</text:span></text:p>
      <text:p text:style-name="P2"><text:span text:style-name="T3">On the other hand, when we look at the advantages of the COVID situations, I think it made us appreciate the little things way more. For example kids are looking forward to going back to school, which was quite rare before this pandemic started. People are looking forward </text:span><text:soft-page-break/><text:span text:style-name="T3">to being able to go to the cinema or to enjoy a coffee in their favourite café. We are craving a normal social life and a social contact with our friends. In times like these we get to see that we should not take for granted that we are able to </text:span><text:span text:style-name="T4">VISIT </text:span><text:span text:style-name="T3">places and meet with other people. </text:span></text:p>
      <text:p text:style-name="P2"><text:span text:style-name="T3">This situation also made us stop for a while and rethink the way we live. We live in a world where speed is the most important thing, but it should not be. Many people have been spending more time with their families and the closest people in their life thanks to this pandemic. So many people had been neglecting their families in the past years. COVID might have helped some of these people realize that their families are what matters in this life and not money and being the best at work.</text:span></text:p>
      <text:p text:style-name="P2"><text:span text:style-name="T3">I believe this pandemic is here for a reason. Maybe it should teach us to appreciate our possibilities more and take a better care of our health and of our planet as well. Some people thought that they </text:span><text:span text:style-name="T4">WERE </text:span><text:span text:style-name="T3">untouchable, but the nature is still more powerful. We are going to need to learn how to be respectful to others and how to help each other.</text:span></text:p>
      <text:p text:style-name="P3"/>
      <text:p text:style-name="P2"><text:bookmark-start text:name="Bookmark"/><text:span text:style-name="T4">1 MINUS</text:span><text:bookmark-end text:name="Bookmar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Unicode MS1" svg:font-family="'Arial Unicode M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cs" fo:country="CZ"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cs" fo:country="CZ"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éla Perglerová</meta:initial-creator>
    <dc:creator>CHRIS MUFFETT</dc:creator>
    <meta:editing-cycles>2</meta:editing-cycles>
    <meta:creation-date>2021-02-01T11:48:00</meta:creation-date>
    <dc:date>2021-03-26T19:02:51.27</dc:date>
    <meta:editing-duration>P0D</meta:editing-duration>
    <meta:generator>OpenOffice/4.1.9$Win32 OpenOffice.org_project/419m1$Build-9805</meta:generator>
    <meta:document-statistic meta:table-count="0" meta:image-count="0" meta:object-count="0" meta:page-count="2" meta:paragraph-count="10" meta:word-count="664" meta:character-count="364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