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3"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2pt" fo:language="en" fo:country="GB" style:font-size-asian="12pt" style:font-name-complex="Times New Roman1" style:font-size-complex="12pt"/>
    </style:style>
    <style:style style:name="P4" style:family="paragraph" style:parent-style-name="Standard" style:master-page-name="Standard">
      <style:paragraph-properties fo:text-align="end" style:justify-single-word="false" style:page-number="auto"/>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language="en" fo:country="GB" style:font-size-asian="12pt" style:font-name-complex="Times New Roman1" style:font-size-complex="12pt"/>
    </style:style>
    <style:style style:name="T3" style:family="text">
      <style:text-properties style:font-name="Times New Roman" fo:font-size="14pt" fo:language="en" fo:country="GB" fo:font-weight="bold" style:font-size-asian="14pt" style:font-weight-asian="bold" style:font-name-complex="Times New Roman1" style:font-size-complex="14pt" style:font-weight-complex="bold"/>
    </style:style>
    <style:style style:name="T4" style:family="text">
      <style:text-properties style:text-position="super 58%" style:font-name="Times New Roman" fo:font-size="12pt" fo:language="en" fo:country="GB" style:font-size-asian="12pt" style:font-name-complex="Times New Roman1" style:font-size-complex="12pt"/>
    </style:style>
    <style:style style:name="T5" style:family="text">
      <style:text-properties fo:color="#ff0000" style:font-name="Times New Roman" fo:font-size="12pt" fo:language="en" fo:country="GB"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ext:p>
      <text:p text:style-name="P1"><text:span text:style-name="T3">Biography of my grandmother</text:span></text:p>
      <text:p text:style-name="P2"><text:span text:style-name="T2">The mother of my father is the oldest living member of my family. Her name is Elena <text:s/>and she is 97 years old. But the truth is, she looks way younger and nobody believes her when she says how old she actually is. </text:span></text:p>
      <text:p text:style-name="P2"><text:span text:style-name="T2">She was born on 24</text:span><text:span text:style-name="T4">th</text:span><text:span text:style-name="T2"> May 1923 in Vlašim. Her maiden name was Havlátová. Her father Karel was a farmer and they lived with her mother Marie in Vlašim, which is a town in the Central Bohemian region in the Czech Republic, back then in the Czechoslovakia. She went to school in Vlašim and then she met her future husband, my grandfather. She used to tell me stories about other boys who wanted to take her out. She was a very beautiful young woman so there were quite a lot of them. But then she met my grandfather, Mečislav Pergler, and they fell in love and decided to get married when she was 18 years old. </text:span><text:span text:style-name="T5">Good start no mistakes</text:span></text:p>
      <text:p text:style-name="P2"><text:span text:style-name="T2">My grandfather was from Poland, but his family moved to Czech Republic soon after he was born. Although we still carry on some traditions which are from Poland. My grandparents got married in 1941 in a church in Vlašim. My grandfather worked as an office worker and during the war he was working in the arms factory in Vlašim. </text:span></text:p>
      <text:p text:style-name="P2"><text:span text:style-name="T2">Their first son Jiří was born two years after they got married and then their second son Ladislav was born in 1945. That year they moved to Liberec and in 1950 my grandmother attended a training course to become a teacher in kindergarten. She started working as a teacher in the kindergarten in Ruprechtice and in 1951 she was transferred to the kindergarten in Růžodol. My father was born that year, but my grandmother decided to keep working. She was working as a teacher in the kindergarten in Růžodol for two years and then she was promoted to headteacher and she was working there until she retired in 1979. She had joined the KSČ in 1946 </text:span><text:span text:style-name="T5">in order <text:s/>to be able to work as <text:s/>many people did back then.</text:span></text:p>
      <text:p text:style-name="P2"><text:span text:style-name="T2">She lived with my grandfather in Liberec and when she retired they visited their son Ladislav abroad after the revolution. He was a ballet dancer and he was performing in Germany or in France. Unfortunately he died quite young and I have never met him. </text:span></text:p>
      <text:p text:style-name="P2"><text:span text:style-name="T2">My grandfather died in 2004 at the age of 86. He was a wonderful grandpa, he always drew pictures with me and told me many stories. My grandmother has been very sad since then, she was living alone for a while in their flat. But a few years ago she had to undergo surgery with her leg, so she stayed in a flat in our house. That way we could help her with everything, because she was not able to cook for herself anymore and she needed help.</text:span></text:p>
      <text:p text:style-name="P2"><text:soft-page-break/><text:span text:style-name="T2">It has been two years since she has been living in the retirement home and she has been very happy there. She likes attention and she has made some friends in there. It has been very difficult for her this past year, because of the pandemic. We cannot visit her that often and sometimes they cannot even go out of their rooms, because of the virus. </text:span></text:p>
      <text:p text:style-name="P2"><text:span text:style-name="T2">I admire her for being so brave at this difficult time. My parents got the virus a few days before Christmas, so we could not be with her and it was really strange celebrating Christmas without her. But at least she is still healthy. She got the vaccination a few days ago, so we hope we are going to be able to see her and spend time with her very soon. Her vitality amazes me and I hope she is going to be here with us for few more years. <text:s/></text:span></text:p>
      <text:p text:style-name="P3"/>
      <text:p text:style-name="P2"><text:bookmark-start text:name="Bookmark"/><text:span text:style-name="T5">Very good 1</text:span></text:p>
      <text:p text:style-name="P3"><text:bookmark-end text:name="Bookmark"/></text:p>
      <text:p text:style-name="P3"/>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cs" fo:country="CZ"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éla Perglerová</meta:initial-creator>
    <dc:creator>CHRIS MUFFETT</dc:creator>
    <meta:editing-cycles>3</meta:editing-cycles>
    <meta:creation-date>2021-02-01T11:43:00</meta:creation-date>
    <dc:date>2021-03-26T19:24:05.29</dc:date>
    <meta:editing-duration>PT20M19S</meta:editing-duration>
    <meta:generator>OpenOffice/4.1.9$Win32 OpenOffice.org_project/419m1$Build-9805</meta:generator>
    <meta:document-statistic meta:table-count="0" meta:image-count="0" meta:object-count="0" meta:page-count="2" meta:paragraph-count="10" meta:word-count="647" meta:character-count="339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