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zíva" style:font-family-generic="swiss" style:font-pitch="variable"/>
    <style:font-face style:name="Arial1" svg:font-family="Arial" style:font-adornments="tučné"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style:style>
    <style:style style:name="P2" style:family="paragraph" style:parent-style-name="Text_20_body">
      <style:paragraph-properties fo:text-align="justify" style:justify-single-word="false"/>
      <style:text-properties style:font-name="Times New Roman1" style:text-scale="102%"/>
    </style:style>
    <style:style style:name="P3" style:family="paragraph" style:parent-style-name="Text_20_body">
      <style:paragraph-properties fo:text-align="justify" style:justify-single-word="false"/>
    </style:style>
    <style:style style:name="P4" style:family="paragraph" style:parent-style-name="Text_20_body">
      <style:text-properties style:text-scale="105%"/>
    </style:style>
    <style:style style:name="P5" style:family="paragraph" style:parent-style-name="Text_20_body">
      <style:paragraph-properties fo:line-height="115%" fo:text-align="start" style:justify-single-word="false"/>
      <style:text-properties officeooo:paragraph-rsid="00377f1e"/>
    </style:style>
    <style:style style:name="P6" style:family="paragraph" style:parent-style-name="Text_20_body">
      <style:paragraph-properties fo:text-align="end" style:justify-single-word="false"/>
      <style:text-properties style:font-name="Times New Roman1" officeooo:paragraph-rsid="003a0a62"/>
    </style:style>
    <style:style style:name="P7" style:family="paragraph" style:parent-style-name="Text_20_body">
      <style:paragraph-properties fo:text-align="justify" style:justify-single-word="false"/>
      <style:text-properties style:font-name="Times New Roman1" style:text-scale="102%"/>
    </style:style>
    <style:style style:name="P8" style:family="paragraph" style:parent-style-name="Text_20_body">
      <style:paragraph-properties fo:text-align="justify" style:justify-single-word="false"/>
    </style:style>
    <style:style style:name="T1" style:family="text">
      <style:text-properties style:font-name="Times New Roman1"/>
    </style:style>
    <style:style style:name="T2" style:family="text">
      <style:text-properties style:font-name="Times New Roman1" fo:font-size="10pt"/>
    </style:style>
    <style:style style:name="T3" style:family="text">
      <style:text-properties style:font-name="Times New Roman1" officeooo:rsid="0038131f"/>
    </style:style>
    <style:style style:name="T4" style:family="text">
      <style:text-properties style:use-window-font-color="true" loext:opacity="0%" style:font-name="Times New Roman1" fo:font-size="10pt" style:text-underline-style="none"/>
    </style:style>
    <style:style style:name="T5" style:family="text">
      <style:text-properties fo:letter-spacing="0.002cm" style:text-scale="103%"/>
    </style:style>
    <style:style style:name="T6" style:family="text">
      <style:text-properties fo:letter-spacing="0.011cm"/>
    </style:style>
    <style:style style:name="T7" style:family="text">
      <style:text-properties fo:letter-spacing="-0.002cm"/>
    </style:style>
    <style:style style:name="T8" style:family="text">
      <style:text-properties fo:letter-spacing="-0.004cm"/>
    </style:style>
    <style:style style:name="T9" style:family="text">
      <style:text-properties officeooo:rsid="002f5252"/>
    </style:style>
    <style:style style:name="T10" style:family="text">
      <style:text-properties officeooo:rsid="00349d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rmokamera vás i ve tmě uvidí přes půl města</text:h>
      <text:p text:style-name="P4">Klasické analogové dohledové kamery se používají již desítky let. <text:s/>Dnes už je většina měst <text:span text:style-name="T7">prošpikována síťovými (IP) kamerami.Za ně vděčíme Martinu Grenovi, který IP kameru vynalezl</text:span> <text:span text:style-name="T5">v roce 1996 pro společnost Axis. Zjednodušeně řečeno je IP kamera vlastně nezávislý počítač s vlastní</text:span> IP adresou, který umožňuje provádět pokročilé funkce.</text:p>
      <text:h text:style-name="Heading_20_2" text:outline-level="2">Vidí ve tmě a dají se ovládat přes mobil</text:h>
      <text:p text:style-name="P2">Termální kamery, jako například Axis Q1922, detekují infračervenou radiaci vyzařovanou objekty, takže nepotřebují světlo. Typicky se používají pro ochranu perimetru, kde jsou schopné detekovat osobu až na vzdálenost 880m (osoba má velikost tři pixely), a auto až na vzdálenost 2.7 km. Tuto kameru jste si mohli prohlédnout na stánku Technet. cz v rámci Týdnů vědy a techniky, který se konal od 1.11.2012 do 15. 11. 2012. Týden vědy a techniky je největší vědecký festival v ČR a konal se již 12 krát.</text:p>
      <text:p text:style-name="P2"/>
      <text:p text:style-name="P2">Kamera má rozlišení ( 640 <text:span text:style-name="T10">x </text:span>480 ) px, což je u této technologie hodně, a pro měření používá takzvané <text:span text:style-name="T6">microbolometry. To jsou miniaturní snímače, které při dopadu tepla mění elektrický odpor, a </text:span><text:span text:style-name="T8">tím vzniká termo obraz. Minimální provozní teplota je -40°C. Cena výše zmiňované IP kamery je cca 250 000Kč.</text:span></text:p>
      <text:p text:style-name="P2">Termokamera může mít nainstalované i různé vide<text:span text:style-name="T9">o - </text:span>analytické funkce, které typicky detekují narušitele objektu a upozorní jiné systémy. Může třeba rozsvítit světlo a předat informaci jiné kameře, která se na dané místo otočí a zazoomuje.</text:p>
      <text:p text:style-name="P2">Video z IP kamer lze jednoduše streamovat do notebooku, tabletu, chytrého telefonu,...</text:p>
      <text:h text:style-name="Heading_20_2" text:outline-level="2">Špatné chování se pozná</text:h>
      <text:p text:style-name="P1">Největší slabinou video dohledu není kvalita obrazu, ale lidský faktor. Nepozorný hlídač, který přehlédne, zaspí atd. Proto moderní systémy ulehčují práci lidem tím,že samy rozpoznávají a hlásí jevy, které vyžadují zvýšenou pozornost. Dokážou například detekovat podezřelé chování lidí.</text:p>
      <text:p text:style-name="P3"><text:span text:style-name="T1">Jak to funguje?Veškeré informace, se kterými kamera pracuje, jsou ve formě digitálního obrazu, </text:span><text:span text:style-name="T3">který je</text:span><text:span text:style-name="T1"> tvořen</text:span><text:span text:style-name="T3">ý</text:span><text:span text:style-name="T1"> jednotlivými pixely (viz. druhý odstavec). Kamera tedy analyzuje neobvyklou změnu pixelů v obraze. Například plazící se člověk </text:span>"<text:span text:style-name="T1">jinak</text:span>" <text:span text:style-name="T1">mění barvu pixelů</text:span><text:span text:style-name="T3">(</text:span><text:span text:style-name="T1">jejich směr a velikost</text:span><text:span text:style-name="T3">)</text:span><text:span text:style-name="T1"> než člověk, který běží.</text:span></text:p>
      <text:p text:style-name="P3"><text:span text:style-name="T1"/></text:p>
      <text:p text:style-name="Text_20_body">I IP kamery jsou - podobně jako třeba mobilní telefony - otevřenou platformou, kam může jejich uživatel nahrát různé funkce. Mezi ně patří i „ detekce lelkování “, která se používá například na parkovištích. Kolem aut se nadefinuje zájmová zóna. Jestliže tuto zónu někdo naruší jednou, nic se neděje. Pokud se v ní ale zdržuje delší dobu, může být systémem vyhodnocen jako podezřelý objekt.</text:p>
      <text:p text:style-name="P1">Inteligentní kamery mohou díky svým funkcím nejen chránit před zloději, ale také „vydělávat“. Například pomocí tzv. „heatmap“ ukazují, na kterém místě v obchodě se nejvíce <text:s text:c="3"/>shromažďují lidé, počítají zákazníky, kteří navštívili obchod v daném období, apod.. Provozovatelům supermarketů tak mohou pomoci optimalizovat provo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zíva" style:font-family-generic="swiss" style:font-pitch="variable"/>
    <style:font-face style:name="Arial1" svg:font-family="Arial" style:font-adornments="tučné"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0.55cm" fo:text-align="justify" style:justify-single-word="false" style:page-number="auto"/>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Arial2" fo:font-family="Arial" style:font-style-name="kurzíva" style:font-family-generic="swiss" style:font-pitch="variable" fo:font-size="16pt" fo:font-style="normal"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family="Arial" style:font-style-name="tučné" style:font-family-generic="swiss" style:font-pitch="variable" fo:font-size="13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style:font-name="Times New Roman1" officeooo:paragraph-rsid="003a0a62"/>
    </style:style>
    <style:style style:name="MP2" style:family="paragraph" style:parent-style-name="Text_20_body">
      <style:paragraph-properties fo:line-height="115%" fo:text-align="start" style:justify-single-word="false"/>
      <style:text-properties officeooo:paragraph-rsid="00377f1e"/>
    </style:style>
    <style:style style:name="MT1" style:family="text">
      <style:text-properties style:font-name="Times New Roman1" fo:font-size="10pt"/>
    </style:style>
    <style:style style:name="MT2" style:family="text">
      <style:text-properties style:use-window-font-color="true" loext:opacity="0%" style:font-name="Times New Roman1" fo:font-size="10pt" style:text-underline-style="none"/>
    </style:style>
    <style:page-layout style:name="Mpm1">
      <style:page-layout-properties fo:page-width="21.001cm" fo:page-height="29.7cm" style:num-format="1" style:print-orientation="portrait" fo:margin-top="1.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řevzato z BP "Typografická pravidla v žákově praxi"</text:p>
      </style:header>
      <style:footer>
        <text:p text:style-name="MP2"><text:span text:style-name="MT1">Zdroj: </text:span><text:a xlink:type="simple" xlink:href="http://technet.idnes.cz/inteligentni-kamerove-systemy-axis-co-vsechno-umi-fws-/tec_technika.aspx?c=A121112_132456_tec_technika_kuz" text:style-name="Internet_20_link" text:visited-style-name="Visited_20_Internet_20_Link"><text:span text:style-name="MT2">http://technet.idnes.cz/inteligentni-kamerove-systemy-axis-co-vsechno-umi-fws-/tec_technika.aspx?c=A121112_132456_tec_technika_kuz</text:span></text:a></text:p>
      </style:footer>
    </style:master-page>
    <style:master-page style:name="HTML"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23T11:32:48.62</meta:creation-date>
    <dc:date>2020-10-16T19:16:12.008000000</dc:date>
    <meta:editing-duration>PT17H40M32S</meta:editing-duration>
    <meta:editing-cycles>22</meta:editing-cycles>
    <meta:generator>LibreOffice/7.0.2.2$Windows_X86_64 LibreOffice_project/8349ace3c3162073abd90d81fd06dcfb6b36b994</meta:generator>
    <meta:document-statistic meta:table-count="0" meta:image-count="0" meta:object-count="0" meta:page-count="1" meta:paragraph-count="14" meta:word-count="451" meta:character-count="3074" meta:non-whitespace-character-count="2633"/>
  </office:meta>
</office:document-meta>
</file>