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zíva" style:font-family-generic="swiss" style:font-pitch="variable"/>
    <style:font-face style:name="Arial2" svg:font-family="Arial" style:font-adornments="tučné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start" style:justify-single-word="false"/>
      <style:text-properties officeooo:paragraph-rsid="00377f1e"/>
    </style:style>
    <style:style style:name="P2" style:family="paragraph" style:parent-style-name="Text_20_body">
      <style:paragraph-properties fo:text-align="justify" style:justify-single-word="false"/>
      <style:text-properties style:font-name="Times New Roman1"/>
    </style:style>
    <style:style style:name="P3" style:family="paragraph" style:parent-style-name="Text_20_body">
      <style:paragraph-properties fo:text-align="justify" style:justify-single-word="false"/>
      <style:text-properties style:font-name="Times New Roman1" style:text-scale="102%"/>
    </style:style>
    <style:style style:name="P4" style:family="paragraph" style:parent-style-name="Text_20_body">
      <style:paragraph-properties fo:text-align="end" style:justify-single-word="false"/>
      <style:text-properties style:font-name="Times New Roman1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style:text-scale="105%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0pt"/>
    </style:style>
    <style:style style:name="T3" style:family="text">
      <style:text-properties style:font-name="Times New Roman1" officeooo:rsid="0038131f"/>
    </style:style>
    <style:style style:name="T4" style:family="text">
      <style:text-properties style:use-window-font-color="true" loext:opacity="0%" style:font-name="Times New Roman1" fo:font-size="10pt" style:text-underline-style="none"/>
    </style:style>
    <style:style style:name="T5" style:family="text">
      <style:text-properties fo:letter-spacing="0.002cm" style:text-scale="103%"/>
    </style:style>
    <style:style style:name="T6" style:family="text">
      <style:text-properties fo:letter-spacing="0.011cm"/>
    </style:style>
    <style:style style:name="T7" style:family="text">
      <style:text-properties fo:letter-spacing="-0.002cm"/>
    </style:style>
    <style:style style:name="T8" style:family="text">
      <style:text-properties fo:letter-spacing="-0.004cm"/>
    </style:style>
    <style:style style:name="T9" style:family="text">
      <style:text-properties fo:letter-spacing="-0.004cm" officeooo:rsid="003c0352"/>
    </style:style>
    <style:style style:name="T10" style:family="text">
      <style:text-properties officeooo:rsid="002f5252"/>
    </style:style>
    <style:style style:name="T11" style:family="text">
      <style:text-properties officeooo:rsid="00349dd4"/>
    </style:style>
    <style:style style:name="T12" style:family="text">
      <style:text-properties officeooo:rsid="003c03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ermokamera vás i ve tmě uvidí přes půl města</text:h>
      <text:p text:style-name="P6">Klasické analogové dohledové kamery se používají již desítky let. Dnes už je většina měst <text:span text:style-name="T7">prošpikována síťovými (IP) kamerami.Za ně vděčíme Martinu Grenovi, který IP kameru vynalezl</text:span> <text:span text:style-name="T5">v roce 1996 pro společnost Axis. Zjednodušeně řečeno je IP kamera vlastně nezávislý počítač s vlastní</text:span> IP adresou, který umožňuje provádět pokročilé funkce.</text:p>
      <text:h text:style-name="Heading_20_2" text:outline-level="2">Vidí ve tmě a dají se ovládat přes mobil</text:h>
      <text:p text:style-name="P3">Termální kamery, jako například Axis Q1922, detekují infračervenou radiaci vyzařovanou objekty, takže nepotřebují světlo. Typicky se používají pro ochranu perimetru, kde jsou schopné detekovat osobu až na vzdálenost 880 m (osoba má velikost tři pixely), a auto až na vzdálenost 2,7 km. Tuto kameru jste si mohli prohlédnout na stánku Technet. cz v rámci Týdnů vědy a techniky, který se konal od 1. 11. 2012 do 15. 11. 2012. Týden vědy a techniky je největší vědecký festival v ČR a konal se již 12krát.</text:p>
      <text:p text:style-name="P3">Kamera má rozlišení (640 <text:span text:style-name="T12">×</text:span><text:span text:style-name="T11"> </text:span>480) px, což je u této technologie hodně, a pro měření používá takzvané <text:span text:style-name="T6">microbolometry. To jsou miniaturní snímače, které při dopadu tepla mění elektrický odpor, a </text:span><text:span text:style-name="T8">tím vzniká termo obraz. Minimální provozní teplota je </text:span><text:span text:style-name="T9">–</text:span><text:span text:style-name="T8">40 °C. Cena výše zmiňované IP kamery je cca 250 000 Kč.</text:span></text:p>
      <text:p text:style-name="P3">Termokamera může mít nainstalované i různé vide<text:span text:style-name="T10">o-</text:span>analytické funkce, které typicky detekují narušitele objektu a upozorní jiné systémy. Může třeba rozsvítit světlo a předat informaci jiné kameře, která se na dané místo otočí a zazoomuje.</text:p>
      <text:p text:style-name="P3">Video z IP kamer lze jednoduše streamovat do notebooku, tabletu, chytrého telefonu, <text:span text:style-name="T12">…</text:span></text:p>
      <text:h text:style-name="Heading_20_2" text:outline-level="2">Špatné chování se pozná</text:h>
      <text:p text:style-name="P2">Největší slabinou video dohledu není kvalita obrazu, ale lidský faktor. Nepozorný hlídač, který přehlédne, zaspí atd. Proto moderní systémy ulehčují práci lidem tím, že samy rozpoznávají a hlásí jevy, které vyžadují zvýšenou pozornost. Dokážou například detekovat podezřelé chování lidí.</text:p>
      <text:p text:style-name="P5"><text:span text:style-name="T1">Jak to funguje? Veškeré informace, se kterými kamera pracuje, jsou ve formě digitálního obrazu, </text:span><text:span text:style-name="T3">který je</text:span><text:span text:style-name="T1"> tvořen</text:span><text:span text:style-name="T3">ý</text:span><text:span text:style-name="T1"> jednotlivými pixely (viz druhý odstavec). Kamera tedy analyzuje neobvyklou změnu pixelů v obraze. Například plazící se člověk „jinak“</text:span> <text:span text:style-name="T1">mění barvu pixelů </text:span><text:span text:style-name="T3">(</text:span><text:span text:style-name="T1">jejich směr a velikost</text:span><text:span text:style-name="T3">)</text:span><text:span text:style-name="T1"> než člověk, který běží.</text:span></text:p>
      <text:p text:style-name="Text_20_body">I IP kamery jsou <text:span text:style-name="T12">–</text:span> podobně jako třeba mobilní telefony <text:span text:style-name="T12">–</text:span> otevřenou platformou, kam může jejich uživatel nahrát různé funkce. Mezi ně patří i „detekce lelkování“, která se používá například na parkovištích. Kolem aut se nadefinuje zájmová zóna. Jestliže tuto zónu někdo naruší jednou, nic se neděje. Pokud se v ní ale zdržuje delší dobu, může být systémem vyhodnocen jako podezřelý objekt.</text:p>
      <text:p text:style-name="P2">Inteligentní kamery mohou díky svým funkcím nejen chránit před zloději, ale také „vydělávat“. Například pomocí tzv. „heatmap“ ukazují, na kterém místě v obchodě se nejvíce shromažďují lidé, počítají zákazníky, kteří navštívili obchod v daném období, apod. Provozovatelům supermarketů tak mohou pomoci optimalizovat provoz.</text:p>
      <text:p text:style-name="P4">Převzato z BP <text:span text:style-name="T12">„</text:span>Typografická pravidla v žákově praxi<text:span text:style-name="T12">“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zíva" style:font-family-generic="swiss" style:font-pitch="variable"/>
    <style:font-face style:name="Arial2" svg:font-family="Arial" style:font-adornments="tučné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style:contextual-spacing="false" fo:line-height="0.55cm" fo:text-align="justify" style:justify-single-word="false" style:page-number="auto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Arial1" fo:font-family="Arial" style:font-style-name="kurzíva" style:font-family-generic="swiss" style:font-pitch="variable" fo:font-size="16pt" fo:font-style="normal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Arial2" fo:font-family="Arial" style:font-style-name="tučné" style:font-family-generic="swiss" style:font-pitch="variable" fo:font-size="13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115%" fo:text-align="start" style:justify-single-word="false"/>
      <style:text-properties officeooo:paragraph-rsid="00377f1e"/>
    </style:style>
    <style:style style:name="MT1" style:family="text">
      <style:text-properties style:font-name="Times New Roman1" fo:font-size="10pt"/>
    </style:style>
    <style:style style:name="MT2" style:family="text">
      <style:text-properties style:use-window-font-color="true" loext:opacity="0%" style:font-name="Times New Roman1" fo:font-size="10pt" style:text-underline-style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Zdroj: </text:span><text:a xlink:type="simple" xlink:href="http://technet.idnes.cz/inteligentni-kamerove-systemy-axis-co-vsechno-umi-fws-/tec_technika.aspx?c=A121112_132456_tec_technika_kuz" text:style-name="Internet_20_link" text:visited-style-name="Visited_20_Internet_20_Link"><text:span text:style-name="MT2">http://technet.idnes.cz/inteligentni-kamerove-systemy-axis-co-vsechno-umi-fws-/tec_technika.aspx?c=A121112_132456_tec_technika_kuz</text:span></text:a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23T11:32:48.62</meta:creation-date>
    <dc:date>2020-10-14T13:36:27.425000000</dc:date>
    <meta:editing-duration>PT17H40M29S</meta:editing-duration>
    <meta:editing-cycles>22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4" meta:word-count="451" meta:character-count="3068" meta:non-whitespace-character-count="2629"/>
  </office:meta>
</office:document-meta>
</file>