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803cm" fo:margin-top="0.499cm" fo:margin-bottom="1cm" table:align="right"/>
    </style:style>
    <style:style style:name="Tabulka1.A" style:family="table-column">
      <style:table-column-properties style:column-width="16.803cm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aa22"/>
    </style:style>
    <style:style style:name="P2" style:family="paragraph" style:parent-style-name="Standard">
      <style:text-properties officeooo:paragraph-rsid="0015a21e"/>
    </style:style>
    <style:style style:name="P3" style:family="paragraph" style:parent-style-name="Table_20_Contents">
      <style:text-properties style:font-name="Times New Roman" fo:font-size="14pt" officeooo:rsid="0019e9fe" officeooo:paragraph-rsid="0019e9fe" style:font-size-asian="12pt" style:font-size-complex="12pt"/>
    </style:style>
    <style:style style:name="P4" style:family="paragraph" style:parent-style-name="Table_20_Contents">
      <style:text-properties style:font-name="Times New Roman" fo:font-size="14pt" fo:font-style="normal" officeooo:rsid="001a0533" officeooo:paragraph-rsid="001a0533" style:font-size-asian="12pt" style:font-style-asian="normal" style:font-size-complex="12pt" style:font-style-complex="normal"/>
    </style:style>
    <style:style style:name="P5" style:family="paragraph" style:parent-style-name="Table_20_Contents">
      <style:text-properties officeooo:rsid="00197a44" officeooo:paragraph-rsid="00197a44"/>
    </style:style>
    <style:style style:name="P6" style:family="paragraph" style:parent-style-name="Table_20_Contents">
      <style:text-properties officeooo:paragraph-rsid="00197a44"/>
    </style:style>
    <style:style style:name="P7" style:family="paragraph" style:parent-style-name="Table_20_Contents">
      <style:text-properties officeooo:rsid="0019e9fe" officeooo:paragraph-rsid="0019e9fe"/>
    </style:style>
    <style:style style:name="P8" style:family="paragraph" style:parent-style-name="Table_20_Contents">
      <style:text-properties officeooo:paragraph-rsid="0019e9fe"/>
    </style:style>
    <style:style style:name="P9" style:family="paragraph" style:parent-style-name="Standard">
      <style:paragraph-properties fo:margin-top="0.499cm" fo:margin-bottom="0.3cm" loext:contextual-spacing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499cm" fo:margin-bottom="0.3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499cm" fo:margin-bottom="0.199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5a21e"/>
    </style:style>
    <style:style style:name="T5" style:family="text">
      <style:text-properties officeooo:rsid="00175617"/>
    </style:style>
    <style:style style:name="T6" style:family="text">
      <style:text-properties officeooo:rsid="00197a44"/>
    </style:style>
    <style:style style:name="T7" style:family="text">
      <style:text-properties style:font-name="Times New Roman1"/>
    </style:style>
    <style:style style:name="T8" style:family="text">
      <style:text-properties officeooo:rsid="0019e9fe"/>
    </style:style>
    <style:style style:name="T9" style:family="text">
      <style:text-properties officeooo:rsid="001eaf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ll Gates vs.General Motors</text:p>
      <text:p text:style-name="P1"/>
      <text:p text:style-name="P1">Bill Gates prý na počítačovém veletrhu COMDEX řekl : " Kdyby General Motors držely krok s technickým vývojem tak jako počítačový průmysl,jezdíme všichni v autech za 25.<text:span text:style-name="T4">5</text:span>dolar<text:span text:style-name="T9">u</text:span> a na galon benzínu ujedeme 1000mil ".</text:p>
      <text:p text:style-name="Standard">Ovšem to se nelíbilo panu Welshovi ze společnosti General Motors<text:span text:style-name="T4">v</text:span>,který zase prohlásil:</text:p>
      <text:p text:style-name="Standard">Kdyby General Motors vyvinuly takovou technologii jako Microsoft , jezdili bychom v autech, která by měla následující vlastnosti:</text:p>
      <text:p text:style-name="Standard">Bez zjevného důvodu by mělo minimálně dvakrát za den havárii.</text:p>
      <text:p text:style-name="Standard">Po každém překreslení čar na silnici byste museli koupit nové auto .</text:p>
      <text:p text:style-name="Standard">Příležitostně by <text:s/>se auto na dálnici bezdůvodně zastavilo - <text:span text:style-name="T5">t</text:span>o by se všeobecně bralo jako normální, prostě by se nastartovalo a znovu pokračovalo v jízdě.</text:p>
      <text:p text:style-name="Standard">U jistých manévrů(např. u levé zatáčky ) by se auto občas zastavilo a nešlo by znovu nastartovat. V takovém případě by pomohla jen demontáž a nová montáž motoru.</text:p>
      <text:p text:style-name="Standard">V autě by mohla sedět jen jedna osoba, výjimkou <text:s text:c="2"/>by byla provedení „ Auto95 “ nebo „AutoNT “ , kde by se ale muselo za každé sedadlo zvlášť platit.</text:p>
      <text:p text:style-name="Standard">MacIntosh by vyráběl auta, která by byla poháněná slunečním světlem, byla by spolehlivá, 5 <text:span text:style-name="T4">x</text:span></text:p>
      <text:p text:style-name="Standard">rychlejší a o polovinu lehčí, fungovala by ale jen na 5% silnic.</text:p>
      <text:p text:style-name="Standard">Kontrolky tlaku oleje, teploty motoru a dobíjení baterie by byly nahrazeny kontrolkou s názvem „Obecná chyba auta“ .</text:p>
      <text:p text:style-name="Standard">Nová sedadla by požadovala , aby všichni měli stejné zadnice.</text:p>
      <text:p text:style-name="P2">Airbag by se ptal:"Jste si jist ? "než by se uvedl v činnost.</text:p>
      <text:p text:style-name="Standard">Příležitostně by se zamčené auto nedalo odemknout. Dovnitř byste se dostali pouze následujícím trikem: zároveň tisknout kliku, otáčet klíčem a rukou se dotýkat antény.</text:p>
      <text:p text:style-name="Standard">Společnost General Motors by vás nutila koupit zároveň s každým autem sadu deLuxe karet firmy Rand McNally(dceřinná společnost General Motors), ačkoliv byste to nikdy nepotřebovali. Pokud byste nabídku nepřijali, jezdilo by vaše auto jen poloviční rychlostí (ne - li pomaleji) a General Motors by kvůli této záležitosti byla vyšetřována státními orgány.</text:p>
      <text:p text:style-name="Standard">Vždy po <text:s/>představení nového vozu by se museli všichni řidiči znovu učit řídit, protože žádný nový vůz by nefungoval tak jako staré auto.</text:p>
      <text:p text:style-name="Standard">Volant automobilu <text:s text:c="2"/>by se večer před opuštěním vozidla odebíral a ráno znovu instaloval s použitím unikátní technologie plug<text:span text:style-name="T5">–</text:span>and<text:span text:style-name="T5">–</text:span>play. Někdy by se ovšem stávalo, že automobil po ránu bez zjevného důvodu odmítne volant přijmout.</text:p>
      <text:p text:style-name="Standard">Motor by se vypínal stisknutím tlačítka START.</text:p>
      <text:p text:style-name="P9">Opravte chyby v tabulce.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5">Nevím,jestli je doma .</text:p>
          </table:table-cell>
        </table:table-row>
        <table:table-row>
          <table:table-cell table:style-name="Tabulka1.A2" office:value-type="string">
            <text:p text:style-name="P5">Viz. kapitolu 3. 2.</text:p>
          </table:table-cell>
        </table:table-row>
        <table:table-row>
          <table:table-cell table:style-name="Tabulka1.A2" office:value-type="string">
            <text:p text:style-name="P5"><text:span text:style-name="T8">Hlavní s</text:span>větové strany <text:span text:style-name="T8">jsou</text:span> : sever, jih, východ a západ .</text:p>
          </table:table-cell>
        </table:table-row>
        <table:table-row>
          <table:table-cell table:style-name="Tabulka1.A2" office:value-type="string">
            <text:p text:style-name="P6"><text:span text:style-name="T6">U</text:span>tkání skončilo 1 : 1.</text:p>
          </table:table-cell>
        </table:table-row>
        <table:table-row>
          <table:table-cell table:style-name="Tabulka1.A2" office:value-type="string">
            <text:p text:style-name="P5">Mapa je v poměru 1:50 000.</text:p>
          </table:table-cell>
        </table:table-row>
        <table:table-row>
          <table:table-cell table:style-name="Tabulka1.A2" office:value-type="string">
            <text:p text:style-name="P5">Jiří řekl : <text:span text:style-name="T7">" </text:span>Tak dost ! <text:span text:style-name="T7">"</text:span></text:p>
          </table:table-cell>
        </table:table-row>
        <table:table-row>
          <table:table-cell table:style-name="Tabulka1.A2" office:value-type="string">
            <text:p text:style-name="Table_20_Contents"><text:span text:style-name="T6">Z</text:span>kouška začíná ve 13. 15 <text:span text:style-name="T8">( správně je i 13:15 )</text:span>.</text:p>
          </table:table-cell>
        </table:table-row>
        <table:table-row>
          <table:table-cell table:style-name="Tabulka1.A2" office:value-type="string">
            <text:p text:style-name="P7">Chceme – li změnit svět, začněme u sebe .</text:p>
          </table:table-cell>
        </table:table-row>
        <table:table-row>
          <table:table-cell table:style-name="Tabulka1.A2" office:value-type="string">
            <text:p text:style-name="P7">Použijte česko - anglický slovník.</text:p>
          </table:table-cell>
        </table:table-row>
        <table:table-row>
          <table:table-cell table:style-name="Tabulka1.A2" office:value-type="string">
            <text:p text:style-name="P7">název fakulty : Fakulta přírodovědně–humanitní a pedagogická</text:p>
          </table:table-cell>
        </table:table-row>
        <table:table-row>
          <table:table-cell table:style-name="Tabulka1.A2" office:value-type="string">
            <text:p text:style-name="P7">Vydání svých spisů se nedožil - stihl však podepsat první nesvázaný výtisk. </text:p>
          </table:table-cell>
        </table:table-row>
        <table:table-row>
          <table:table-cell table:style-name="Tabulka1.A2" office:value-type="string">
            <text:p text:style-name="P7">Devatero řemesel–desátá bída. </text:p>
          </table:table-cell>
        </table:table-row>
        <table:table-row>
          <table:table-cell table:style-name="Tabulka1.A2" office:value-type="string">
            <text:p text:style-name="P8"><text:span text:style-name="T8">Rekonstrukce se prováděla v</text:span> letech 2005 - 2006 .</text:p>
          </table:table-cell>
        </table:table-row>
        <table:table-row>
          <table:table-cell table:style-name="Tabulka1.A2" office:value-type="string">
            <text:p text:style-name="P7">návštěvní hodiny: květen-září, 9 − 17</text:p>
          </table:table-cell>
        </table:table-row>
        <table:table-row>
          <table:table-cell table:style-name="Tabulka1.A2" office:value-type="string">
            <text:p text:style-name="P7">Termín odevzdání je 1. - 3. 7. 2016.</text:p>
          </table:table-cell>
        </table:table-row>
        <table:table-row>
          <table:table-cell table:style-name="Tabulka1.A2" office:value-type="string">
            <text:p text:style-name="P7">Koupil rohlíky, máslo, mléko,..., prostě vše, co bylo potřeba.</text:p>
          </table:table-cell>
        </table:table-row>
        <table:table-row>
          <table:table-cell table:style-name="Tabulka1.A2" office:value-type="string">
            <text:p text:style-name="P7">školní rok 2005/ 2006</text:p>
          </table:table-cell>
        </table:table-row>
        <table:table-row>
          <table:table-cell table:style-name="Tabulka1.A2" office:value-type="string">
            <text:p text:style-name="P7">Boris Godunov zemřel 13.4.1605.</text:p>
          </table:table-cell>
        </table:table-row>
        <table:table-row>
          <table:table-cell table:style-name="Tabulka1.A2" office:value-type="string">
            <text:p text:style-name="P7">Kdo se narodil 7.března 1828 ?</text:p>
          </table:table-cell>
        </table:table-row>
        <table:table-row>
          <table:table-cell table:style-name="Tabulka1.A2" office:value-type="string">
            <text:p text:style-name="P8"><text:span text:style-name="T6">P</text:span>lnil úkoly na 50% .</text:p>
          </table:table-cell>
        </table:table-row>
        <table:table-row>
          <table:table-cell table:style-name="Tabulka1.A2" office:value-type="string">
            <text:p text:style-name="P8"><text:span text:style-name="T8">N</text:span>ákup stál 100Kč .</text:p>
          </table:table-cell>
        </table:table-row>
        <table:table-row>
          <table:table-cell table:style-name="Tabulka1.A2" office:value-type="string">
            <text:p text:style-name="Table_20_Contents"><text:span text:style-name="T8">Na vše je </text:span>20-<text:span text:style-name="T8">ti</text:span> <text:span text:style-name="T8">procentní</text:span> sleva.</text:p>
          </table:table-cell>
        </table:table-row>
        <table:table-row>
          <table:table-cell table:style-name="Tabulka1.A2" office:value-type="string">
            <text:p text:style-name="P7">Film je vhodný pro děti od 15-ti let.</text:p>
          </table:table-cell>
        </table:table-row>
        <table:table-row>
          <table:table-cell table:style-name="Tabulka1.A2" office:value-type="string">
            <text:p text:style-name="P7">Navštívil nás 10-tinásobný mistr světa.</text:p>
          </table:table-cell>
        </table:table-row>
        <table:table-row>
          <table:table-cell table:style-name="Tabulka1.A2" office:value-type="string">
            <text:p text:style-name="P7">Pil 12 ° pivo.</text:p>
          </table:table-cell>
        </table:table-row>
        <table:table-row>
          <table:table-cell table:style-name="Tabulka1.A2" office:value-type="string">
            <text:p text:style-name="Table_20_Contents"><text:span text:style-name="T8">Je to </text:span>5 x víc <text:span text:style-name="T8">než minulý rok.</text:span></text:p>
          </table:table-cell>
        </table:table-row>
        <table:table-row>
          <table:table-cell table:style-name="Tabulka1.A2" office:value-type="string">
            <text:p text:style-name="P3">Rozlišení monitoru ( 640 x 480 ) není vhodné.</text:p>
          </table:table-cell>
        </table:table-row>
        <table:table-row>
          <table:table-cell table:style-name="Tabulka1.A2" office:value-type="string">
            <text:p text:style-name="P3">Podíl koupila Škoda, a.s.. </text:p>
          </table:table-cell>
        </table:table-row>
        <table:table-row>
          <table:table-cell table:style-name="Tabulka1.A2" office:value-type="string">
            <text:p text:style-name="P4">Dnes bylo venku -5 ° C.</text:p>
          </table:table-cell>
        </table:table-row>
      </table:table>
      <text:p text:style-name="P10"><text:soft-page-break/>Seznam použité literatury</text:p>
      <text:p text:style-name="Standard">SMĚTÁK, Jaroslav. <text:span text:style-name="T1">X-magazín</text:span> [online]. 20/2002. 2002 [cit. 2008-03-31]. Dostupný z WWW: &lt;zxm.speccy.cz/xm/xm20.html&gt;. </text:p>
      <text:p text:style-name="Standard"><text:span text:style-name="T2">Jazyková poradna Ústavu pro jazyk čeký Akademie věd ČR: Na co se nás často ptáte </text:span><text:span text:style-name="T3">[online].<text:line-break/>[cit. 2008-10-31]. Dostupný z WWW: &lt;www.ujc.cas.cz/poradna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loext:contextual-spacing="false" style:page-number="auto" text:number-lines="false" text:line-number="0"/>
      <style:text-properties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6-12-19T08:29:55</meta:creation-date>
    <dc:creator>Jindra Drábková</dc:creator>
    <dc:date>2017-10-02T11:11:07.424000000</dc:date>
    <meta:editing-cycles>26</meta:editing-cycles>
    <meta:editing-duration>PT3H58M47S</meta:editing-duration>
    <meta:document-statistic meta:table-count="1" meta:image-count="0" meta:object-count="0" meta:page-count="3" meta:paragraph-count="52" meta:word-count="612" meta:character-count="3699" meta:non-whitespace-character-count="3132"/>
    <meta:user-defined meta:name="Info 1"/>
    <meta:user-defined meta:name="Info 2"/>
    <meta:user-defined meta:name="Info 3"/>
    <meta:user-defined meta:name="Info 4"/>
  </office:meta>
</office:document-meta>
</file>