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ulka1" style:family="table">
      <style:table-properties style:width="16.803cm" fo:margin-top="0.499cm" fo:margin-bottom="1cm" table:align="right"/>
    </style:style>
    <style:style style:name="Tabulka1.A" style:family="table-column">
      <style:table-column-properties style:column-width="16.803cm"/>
    </style:style>
    <style:style style:name="Tabulka1.A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aa22"/>
    </style:style>
    <style:style style:name="P2" style:family="paragraph" style:parent-style-name="Standard">
      <style:text-properties officeooo:paragraph-rsid="0015a21e"/>
    </style:style>
    <style:style style:name="P3" style:family="paragraph" style:parent-style-name="Table_20_Contents">
      <style:text-properties style:font-name="Times New Roman" fo:font-size="14pt" officeooo:rsid="0019e9fe" officeooo:paragraph-rsid="0019e9fe" style:font-size-asian="12pt" style:font-size-complex="12pt"/>
    </style:style>
    <style:style style:name="P4" style:family="paragraph" style:parent-style-name="Table_20_Contents">
      <style:text-properties style:font-name="Times New Roman" fo:font-size="14pt" fo:font-style="normal" officeooo:rsid="001a0533" officeooo:paragraph-rsid="001a0533" style:font-size-asian="12pt" style:font-style-asian="normal" style:font-size-complex="12pt" style:font-style-complex="normal"/>
    </style:style>
    <style:style style:name="P5" style:family="paragraph" style:parent-style-name="Table_20_Contents">
      <style:text-properties officeooo:rsid="00197a44" officeooo:paragraph-rsid="00197a44"/>
    </style:style>
    <style:style style:name="P6" style:family="paragraph" style:parent-style-name="Table_20_Contents">
      <style:text-properties officeooo:paragraph-rsid="00197a44"/>
    </style:style>
    <style:style style:name="P7" style:family="paragraph" style:parent-style-name="Table_20_Contents">
      <style:text-properties officeooo:rsid="0019e9fe" officeooo:paragraph-rsid="0019e9fe"/>
    </style:style>
    <style:style style:name="P8" style:family="paragraph" style:parent-style-name="Table_20_Contents">
      <style:text-properties officeooo:paragraph-rsid="0019e9fe"/>
    </style:style>
    <style:style style:name="P9" style:family="paragraph" style:parent-style-name="Standard">
      <style:paragraph-properties fo:margin-top="0.499cm" fo:margin-bottom="0.3cm" style:contextual-spacing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499cm" fo:margin-bottom="0.3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5a21e"/>
    </style:style>
    <style:style style:name="T5" style:family="text">
      <style:text-properties officeooo:rsid="00175617"/>
    </style:style>
    <style:style style:name="T6" style:family="text">
      <style:text-properties officeooo:rsid="00197a44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1f8132" style:font-name-asian="Times New Roman1" style:font-name-complex="Times New Roman1"/>
    </style:style>
    <style:style style:name="T9" style:family="text">
      <style:text-properties officeooo:rsid="0019e9fe"/>
    </style:style>
    <style:style style:name="T10" style:family="text">
      <style:text-properties officeooo:rsid="001ede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ill Gates vs. General Motors</text:p>
      <text:p text:style-name="P1">Bill Gates prý na počítačovém veletrhu COMDEX řekl: „Kdyby General Motors držely krok s technickým vývojem tak jako počítačový průmysl, jezdíme všichni v autech za 25,<text:span text:style-name="T4">5 </text:span>dolar<text:span text:style-name="T10">u</text:span> a na galon benzínu ujedeme 1000 mil.“</text:p>
      <text:p text:style-name="Standard">Ovšem to se nelíbilo panu Welshovi ze společnosti General Motors, který zase prohlásil:</text:p>
      <text:p text:style-name="Standard">Kdyby General Motors vyvinuly takovou technologii jako Microsoft, jezdili bychom v autech, která by měla následující vlastnosti:</text:p>
      <text:p text:style-name="Standard">Bez zjevného důvodu by mělo minimálně dvakrát za den havárii.</text:p>
      <text:p text:style-name="Standard">Po každém překreslení čar na silnici byste museli koupit nové auto.</text:p>
      <text:p text:style-name="Standard">Příležitostně by se auto na dálnici bezdůvodně zastavilo <text:span text:style-name="T10">–</text:span> <text:span text:style-name="T5">t</text:span>o by se všeobecně bralo jako normální, prostě by se nastartovalo a znovu pokračovalo v jízdě.</text:p>
      <text:p text:style-name="Standard">U jistých manévrů (např. u levé zatáčky) by se auto občas zastavilo a nešlo by znovu nastartovat. V takovém případě by pomohla jen demontáž a nová montáž motoru.</text:p>
      <text:p text:style-name="Standard">V autě by mohla sedět jen jedna osoba, výjimkou by byla provedení „Auto95“ nebo „AutoNT“, kde by se ale muselo za každé sedadlo zvlášť platit.</text:p>
      <text:p text:style-name="Standard">MacIntosh by vyráběl auta, která by byla poháněná slunečním světlem, byla by spolehlivá, 5<text:span text:style-name="T10">× </text:span>rychlejší a o polovinu lehčí, fungovala by ale jen na 5 % silnic.</text:p>
      <text:p text:style-name="Standard">Kontrolky tlaku oleje, teploty motoru a dobíjení baterie by byly nahrazeny kontrolkou s názvem „Obecná chyba auta“.</text:p>
      <text:p text:style-name="Standard">Nová sedadla by požadovala, aby všichni měli stejné zadnice.</text:p>
      <text:p text:style-name="P2">Airbag by se ptal: „Jste si jist?“ než by se uvedl v činnost.</text:p>
      <text:p text:style-name="Standard">Příležitostně by se zamčené auto nedalo odemknout. Dovnitř byste se dostali pouze následujícím trikem: zároveň tisknout kliku, otáčet klíčem a rukou se dotýkat antény.</text:p>
      <text:p text:style-name="Standard">Společnost General Motors by vás nutila koupit zároveň s každým autem sadu deLuxe karet firmy Rand McNally (dceřinná společnost General Motors), ačkoliv byste to nikdy nepotřebovali. Pokud byste nabídku nepřijali, jezdilo by vaše auto jen poloviční rychlostí (ne-li pomaleji) a General Motors by kvůli této záležitosti byla vyšetřována státními orgány.</text:p>
      <text:p text:style-name="Standard">Vždy po <text:s/>představení nového vozu by se museli všichni řidiči znovu učit řídit, protože žádný nový vůz by nefungoval tak jako staré auto.</text:p>
      <text:p text:style-name="Standard">Volant automobilu by se večer před opuštěním vozidla odebíral a ráno znovu instaloval s použitím unikátní technologie plug-and-play. Někdy by se ovšem stávalo, že automobil po ránu bez zjevného důvodu odmítne volant přijmout.</text:p>
      <text:p text:style-name="Standard">Motor by se vypínal stisknutím tlačítka START.</text:p>
      <text:p text:style-name="P9">Opravte chyby v tabulce.</text:p>
      <table:table table:name="Tabulka1" table:style-name="Tabulka1">
        <table:table-column table:style-name="Tabulka1.A"/>
        <table:table-row table:style-name="TableLine2743270236640">
          <table:table-cell table:style-name="Tabulka1.A1" office:value-type="string">
            <text:p text:style-name="P5">Nevím, jestli je doma.</text:p>
          </table:table-cell>
        </table:table-row>
        <table:table-row table:style-name="TableLine2743270231472">
          <table:table-cell table:style-name="Tabulka1.A2" office:value-type="string">
            <text:p text:style-name="P5">Viz kapitolu 3.2.</text:p>
          </table:table-cell>
        </table:table-row>
        <table:table-row table:style-name="TableLine2743270230384">
          <table:table-cell table:style-name="Tabulka1.A2" office:value-type="string">
            <text:p text:style-name="P5"><text:span text:style-name="T9">Hlavní s</text:span>větové strany <text:span text:style-name="T9">jsou</text:span>: sever, jih, východ a západ.</text:p>
          </table:table-cell>
        </table:table-row>
        <table:table-row table:style-name="TableLine2743270242080">
          <table:table-cell table:style-name="Tabulka1.A2" office:value-type="string">
            <text:p text:style-name="P6"><text:span text:style-name="T6">U</text:span>tkání skončilo 1:1.</text:p>
          </table:table-cell>
        </table:table-row>
        <table:table-row table:style-name="TableLine2743270233920">
          <table:table-cell table:style-name="Tabulka1.A2" office:value-type="string">
            <text:p text:style-name="P5">Mapa je v poměru 1 : 50 000.</text:p>
          </table:table-cell>
        </table:table-row>
        <table:table-row table:style-name="TableLine2743270247248">
          <table:table-cell table:style-name="Tabulka1.A2" office:value-type="string">
            <text:p text:style-name="P5">Jiří řekl: <text:span text:style-name="T7">„</text:span>Tak dost!“</text:p>
          </table:table-cell>
        </table:table-row>
        <table:table-row table:style-name="TableLine2743270245072">
          <table:table-cell table:style-name="Tabulka1.A2" office:value-type="string">
            <text:p text:style-name="Table_20_Contents"><text:span text:style-name="T6">Z</text:span>kouška začíná ve 13.15 <text:span text:style-name="T9">(správně je i 13:15)</text:span>.</text:p>
          </table:table-cell>
        </table:table-row>
        <table:table-row table:style-name="TableLine2743270245888">
          <table:table-cell table:style-name="Tabulka1.A2" office:value-type="string">
            <text:p text:style-name="P7">Chceme-li změnit svět, začněme u sebe.</text:p>
          </table:table-cell>
        </table:table-row>
        <table:table-row table:style-name="TableLine2743270234464">
          <table:table-cell table:style-name="Tabulka1.A2" office:value-type="string">
            <text:p text:style-name="P7">Použijte česko-anglický slovník.</text:p>
          </table:table-cell>
        </table:table-row>
        <table:table-row table:style-name="TableLine2743270243984">
          <table:table-cell table:style-name="Tabulka1.A2" office:value-type="string">
            <text:p text:style-name="P7">název fakulty: Fakulta přírodovědně-humanitní a pedagogická</text:p>
          </table:table-cell>
        </table:table-row>
        <table:table-row table:style-name="TableLine2743270242352">
          <table:table-cell table:style-name="Tabulka1.A2" office:value-type="string">
            <text:p text:style-name="P7">Vydání svých spisů se nedožil <text:span text:style-name="T10">–</text:span> stihl však podepsat první nesvázaný výtisk. </text:p>
          </table:table-cell>
        </table:table-row>
        <table:table-row table:style-name="TableLine2743270236368">
          <table:table-cell table:style-name="Tabulka1.A2" office:value-type="string">
            <text:p text:style-name="P7">Devatero řemesel – desátá bída. </text:p>
          </table:table-cell>
        </table:table-row>
        <table:table-row table:style-name="TableLine2743270241808">
          <table:table-cell table:style-name="Tabulka1.A2" office:value-type="string">
            <text:p text:style-name="P8"><text:span text:style-name="T9">Rekonstrukce se prováděla v</text:span> letech 2005<text:span text:style-name="T10">–</text:span>2006 .</text:p>
          </table:table-cell>
        </table:table-row>
        <table:table-row table:style-name="TableLine2743270235280">
          <table:table-cell table:style-name="Tabulka1.A2" office:value-type="string">
            <text:p text:style-name="P7">návštěvní hodiny: květen<text:span text:style-name="T10">–</text:span>září, 9−17</text:p>
          </table:table-cell>
        </table:table-row>
        <table:table-row table:style-name="TableLine2743270237456">
          <table:table-cell table:style-name="Tabulka1.A2" office:value-type="string">
            <text:p text:style-name="P7">Termín odevzdání je 1.<text:span text:style-name="T10">–</text:span>3. 7. 2016.</text:p>
          </table:table-cell>
        </table:table-row>
        <table:table-row table:style-name="TableLine2743270240992">
          <table:table-cell table:style-name="Tabulka1.A2" office:value-type="string">
            <text:p text:style-name="P7">Koupil rohlíky, máslo, mléko, <text:span text:style-name="T10">…</text:span>, prostě vše, co bylo potřeba.</text:p>
          </table:table-cell>
        </table:table-row>
        <table:table-row table:style-name="TableLine2743270246432">
          <table:table-cell table:style-name="Tabulka1.A2" office:value-type="string">
            <text:p text:style-name="P7">školní rok 2005/2006</text:p>
          </table:table-cell>
        </table:table-row>
        <table:table-row table:style-name="TableLine2743270238816">
          <table:table-cell table:style-name="Tabulka1.A2" office:value-type="string">
            <text:p text:style-name="P7">Boris Godunov zemřel 13. 4. 1605.</text:p>
          </table:table-cell>
        </table:table-row>
        <table:table-row table:style-name="TableLine2743270235552">
          <table:table-cell table:style-name="Tabulka1.A2" office:value-type="string">
            <text:p text:style-name="P7">Kdo se narodil 7. března 1828?</text:p>
          </table:table-cell>
        </table:table-row>
        <table:table-row table:style-name="TableLine2743270234192">
          <table:table-cell table:style-name="Tabulka1.A2" office:value-type="string">
            <text:p text:style-name="P8"><text:span text:style-name="T6">P</text:span>lnil úkoly na 50 %.</text:p>
          </table:table-cell>
        </table:table-row>
        <table:table-row table:style-name="TableLine2743270230112">
          <table:table-cell table:style-name="Tabulka1.A2" office:value-type="string">
            <text:p text:style-name="P8"><text:span text:style-name="T9">N</text:span>ákup stál 100 Kč.</text:p>
          </table:table-cell>
        </table:table-row>
        <table:table-row table:style-name="TableLine2743270245344">
          <table:table-cell table:style-name="Tabulka1.A2" office:value-type="string">
            <text:p text:style-name="Table_20_Contents"><text:span text:style-name="T9">Na vše je </text:span>20<text:span text:style-name="T9">procentní</text:span> sleva.</text:p>
          </table:table-cell>
        </table:table-row>
        <table:table-row table:style-name="TableLine2743270239088">
          <table:table-cell table:style-name="Tabulka1.A2" office:value-type="string">
            <text:p text:style-name="P7">Film je vhodný pro děti od 15 let.</text:p>
          </table:table-cell>
        </table:table-row>
        <table:table-row table:style-name="TableLine2743270230656">
          <table:table-cell table:style-name="Tabulka1.A2" office:value-type="string">
            <text:p text:style-name="P7">Navštívil nás 10násobný mistr světa.</text:p>
          </table:table-cell>
        </table:table-row>
        <table:table-row table:style-name="TableLine2743270242624">
          <table:table-cell table:style-name="Tabulka1.A2" office:value-type="string">
            <text:p text:style-name="P7">Pil 12° pivo.</text:p>
          </table:table-cell>
        </table:table-row>
        <table:table-row table:style-name="TableLine2743270235824">
          <table:table-cell table:style-name="Tabulka1.A2" office:value-type="string">
            <text:p text:style-name="Table_20_Contents"><text:span text:style-name="T9">Je to </text:span>5<text:span text:style-name="T10">×</text:span> víc <text:span text:style-name="T9">než minulý rok.</text:span></text:p>
          </table:table-cell>
        </table:table-row>
        <table:table-row table:style-name="TableLine2743270240720">
          <table:table-cell table:style-name="Tabulka1.A2" office:value-type="string">
            <text:p text:style-name="P3">Rozlišení monitoru (640 <text:span text:style-name="T10">×</text:span> 480) není vhodné.</text:p>
          </table:table-cell>
        </table:table-row>
        <table:table-row table:style-name="TableLine2743270232560">
          <table:table-cell table:style-name="Tabulka1.A2" office:value-type="string">
            <text:p text:style-name="P3">Podíl koupila Škoda, a. s.</text:p>
          </table:table-cell>
        </table:table-row>
        <table:table-row table:style-name="TableLine2743270242896">
          <table:table-cell table:style-name="Tabulka1.A2" office:value-type="string">
            <text:p text:style-name="P4">Dnes bylo venku <text:span text:style-name="T8">−</text:span>5 °C.</text:p>
          </table:table-cell>
        </table:table-row>
      </table:table>
      <text:p text:style-name="P10"><text:soft-page-break/>Seznam použité literatury</text:p>
      <text:p text:style-name="Standard">SMĚTÁK, Jaroslav. <text:span text:style-name="T1">X-magazín</text:span> [online]. 20/2002. 2002 [cit. 2008-03-31]. Dostupný z WWW: &lt;zxm.speccy.cz/xm/xm20.html&gt;. </text:p>
      <text:p text:style-name="Standard"><text:span text:style-name="T2">Jazyková poradna Ústavu pro jazyk čeký Akademie věd ČR: Na co se nás často ptáte </text:span><text:span text:style-name="T3">[online].<text:line-break/>[cit. 2008-10-31]. Dostupný z WWW: &lt;www.ujc.cas.cz/poradna&gt;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cm" fo:margin-bottom="0cm" style:contextual-spacing="false" style:page-number="auto" text:number-lines="false" text:line-number="0"/>
      <style:text-properties fo:font-size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06-12-19T08:29:55</meta:creation-date>
    <dc:date>2022-11-29T12:00:34.829000000</dc:date>
    <meta:editing-cycles>28</meta:editing-cycles>
    <meta:editing-duration>PT4H2M18S</meta:editing-duration>
    <meta:document-statistic meta:table-count="1" meta:image-count="0" meta:object-count="0" meta:page-count="3" meta:paragraph-count="51" meta:word-count="579" meta:character-count="3650" meta:non-whitespace-character-count="3118"/>
    <meta:user-defined meta:name="Info 1"/>
    <meta:user-defined meta:name="Info 2"/>
    <meta:user-defined meta:name="Info 3"/>
    <meta:user-defined meta:name="Info 4"/>
  </office:meta>
</office:document-meta>
</file>