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WWNum1"/>
    <style:style style:name="P2" style:family="paragraph" style:parent-style-name="List_20_Paragraph" style:list-style-name="WWNum2"/>
    <style:style style:name="P3" style:family="paragraph" style:parent-style-name="Heading_20_1" style:master-page-name="Standard">
      <style:paragraph-properties style:page-number="auto"/>
      <style:text-properties officeooo:rsid="00192826" officeooo:paragraph-rsid="00192826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background-color="transparent" loext:char-shading-value="0" style:font-style-asian="italic"/>
    </style:style>
    <style:style style:name="T3" style:family="text">
      <style:text-properties officeooo:rsid="0019282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b948a" fo:background-color="transparent" loext:char-shading-value="0"/>
    </style:style>
    <style:style style:name="T6" style:family="text">
      <style:text-properties officeooo:rsid="0019f549" fo:background-color="transparent" loext:char-shading-value="0"/>
    </style:style>
    <style:style style:name="T7" style:family="text">
      <style:text-properties officeooo:rsid="001be8f1" fo:background-color="transparent" loext:char-shading-value="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e606a" style:font-style-asian="normal" style:font-style-complex="normal"/>
    </style:style>
    <style:style style:name="T10" style:family="text">
      <style:text-properties officeooo:rsid="001e60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bjekty a odkazy</text:h>
      <text:list xml:id="list4270687086189519607" text:style-name="WWNum1">
        <text:list-item>
          <text:list>
            <text:list-item>
              <text:h text:style-name="P1" text:outline-level="2"><text:bookmark-start text:name="_Toc400369705"/>Pravidla pro obrazový materiál<text:bookmark-end text:name="_Toc400369705"/></text:h>
            </text:list-item>
          </text:list>
        </text:list-item>
      </text:list>
      <text:p text:style-name="Standard">Obrazovým<text:span text:style-name="T4"> <text:s text:c="3"/></text:span>materiále<text:span text:style-name="T3">m</text:span> rozumíme obrázky, fotografie, kresby, grafy, mapy <text:span text:style-name="T4">apod.</text:span> Všechny tyto objekty lze nazvat ilustracemi. Nejčastěji se pro všechny typy ilustrací používá pojem Obrázek. Pokud je počet ilustrací daného typu větší než tři, je možné použít označení dané ilustrace <text:span text:style-name="T4">(např.Graf)</text:span>.</text:p>
      <text:p text:style-name="Standard"/>
      <text:p text:style-name="Standard">Obrázky je možné do dokumentu vytvořeném v MS Wordu nebo v LO Writeru vkládat několika způsoby. Nejčastější z nich jsou tyto tři:</text:p>
      <text:list xml:id="list1879539407741288106" text:style-name="WWNum2">
        <text:list-item>
          <text:p text:style-name="P2">vložení obrázku ze souboru,</text:p>
        </text:list-item>
        <text:list-item>
          <text:p text:style-name="P2">zkopírování obrázku přes schránku (pomocí CTRL + C pro kopírování obrázku do schránky a CTRL + V pro vložení ze schránky),</text:p>
        </text:list-item>
        <text:list-item>
          <text:p text:style-name="P2">zkopírování celé obrazovky nebo aktuálního okna do schránky (PrtScr nebo<text:line-break/>ALT + PrtScr) a následné vložení ze schránky (CTRL + V).</text:p>
        </text:list-item>
      </text:list>
      <text:p text:style-name="Standard">Popisek ilustrace se umisťuje pod ilustraci. Obvykle je popisek svázán s objektem (ilustrací), kterému je přiřazen. Popisek obsahuje kategorii (např. Obrázek), dále číslo a popis. Kategorii volíme podle druhu ilustrace (Obrázek, Obr., Graf, Mapa apod.). Číslování by mělo být posloupné v celé práci. Když je obrázků velké množství, je možné obrázky číslovat <text:span text:style-name="T4">v jednotlivých</text:span> kapitolách dvojčíslím odděleným tečkou nebo spojovníkem. Popis by měl být stručný, měl by začínat velkým písmenem a měl by vystihovat obsah (téma) a časové vymezení ilustrace. Měl by být jedinečný a za popisem by neměla být tečka. Je-li ilustrace převzatá, je třeba popis doplnit o odkaz na zdroj. U vlastních fotografií určených pro dokumentaci vlastního výzkumu musí popisek obsahovat místo a datum pořízení.</text:p>
      <text:p text:style-name="Standard">Interpunkce mezi číslem a popisem není přesně stanovena. Nejčastěji se používá dvojtečka, tečka nebo pomlčka (např. Obrázek <text:span text:style-name="T4">1 : Popis</text:span> obrázku, Obr. 2. Popis obrázku, Obr. <text:span text:style-name="T4">3 - Popis</text:span> obrázku). Popisky ilustrací mají být v celé práci jednotné. Odkaz na obrázek s podrobnějším popisem se umísťuje v textu co nejblíže obrázku, a to před obrázkem. <text:span text:style-name="T4">Zabírá</text:span><text:span text:style-name="T6">–</text:span><text:span text:style-name="T4">li</text:span> ilustrace celou stránku, je lepší ji umístit jako přílohu a v textu uvést odkaz na přílohu.</text:p>
      <text:list xml:id="list114510557775384" text:continue-list="list4270687086189519607" text:style-name="WWNum1">
        <text:list-item>
          <text:list>
            <text:list-item>
              <text:h text:style-name="P1" text:outline-level="2"><text:bookmark-start text:name="_Toc400369706"/>Pravidla pro tabulky<text:bookmark-end text:name="_Toc400369706"/></text:h>
            </text:list-item>
          </text:list>
        </text:list-item>
      </text:list>
      <text:p text:style-name="Standard">Tabulky je možné (stejně jako obrázky) vkládat do textu několika způsoby. Pokud není potřeba provádět v tabulce složité výpočty, je možné vytvořit tabulku přímo v textovém editoru. Další možností je vložit tabulku do textového editoru jako <text:span text:style-name="T5">"</text:span><text:span text:style-name="T4">objekt</text:span><text:span text:style-name="T5">"</text:span>. Pak je práce <text:span text:style-name="T4">v tabulce</text:span> stejná jako v tabulkovém editoru a je možné použít všechny jeho nástroje.</text:p>
      <text:p text:style-name="Standard">Pro popisek tabulky platí stejná pravidla jako u obrázků s tím rozdílem, že popisek tabulky se vkládá nad tabulku. Tabulka, stejně jako obrázek, se umísťuje co nejblíže za odkazem na tabulku a podrobnějším popisem tabulky. Popisek tabulky se obvykle zarovnává jako tabulka, a to zpravidla vlevo nebo na střed. Mezi popiskem a tabulkou se vynechává mezera <text:soft-page-break/>o velikosti nejméně <text:span text:style-name="T4">4body</text:span>, tato mezera však nemá být větší než mezera mezi popiskem tabulky a okolním textem. V případě, že je potřeba tabulku obrátit (<text:span text:style-name="T4"> </text:span>např. má velké množství sloupců ), otáčíme ji proti směru hodinových ručiček. Rozsáhlé tabulky je vhodnější vložit do příloh.</text:p>
      <text:p text:style-name="Standard">Co se týče formátování tabulky, upravují se tabulky stejného typu v celém dokumentu jednotně. Je obvyklé, že se tabulka člení linkami stejné tloušťky, silnější linky jsou dovoleny pouze k orámování celé tabulky, popř. k oddělení záhlaví (obvykle <text:span text:style-name="T4">1.řádku</text:span> nebo <text:span text:style-name="T7">1.</text:span><text:span text:style-name="T4">sloupce</text:span>) nebo součtů (poslední řádek). K členění řádků a sloupců není nutné použít linky, jednotlivé buňky nebo řádky a sloupce tabulky je možné odlišit např. barevným pozadím.</text:p>
      <text:list xml:id="list114510473678391" text:continue-numbering="true" text:style-name="WWNum1">
        <text:list-item>
          <text:list>
            <text:list-item>
              <text:h text:style-name="P1" text:outline-level="2"><text:bookmark-start text:name="_Toc400369707"/>Generování seznamů<text:bookmark-end text:name="_Toc400369707"/></text:h>
            </text:list-item>
          </text:list>
        </text:list-item>
      </text:list>
      <text:p text:style-name="Standard">Seznamy se v závěrečné práci vkládají v pořadí Obsah, Seznam obrázků, Seznam tabulek, Seznam zkratek. Tyto seznamy se vkládají mezi kapitoly Abstrakt (Anotace) a Úvod. Seznam použité literatury a Seznam příloh se vkládá za kapitolu Závěr.</text:p>
      <text:p text:style-name="Standard">Většinu seznamů je možné vygenerovat automaticky. Pro vygenerování obsahu je potřeba, aby u nadpisů jednotlivých kapitol a podkapitol byly použity styly nadpisů příslušné úrovně. Pro automatické vygenerování seznamu obrázků a tabulek je potřeba, aby popisek obrázku, resp. tabulky, byl příslušným stylem (Obrázek, Tabulka, Titulek,<text:span text:style-name="T7">…</text:span>). Seznam použité literatury je možné vkládat také automaticky, ale vzhledem k nepřesnému formátování se doporučuje vkládat seznam ručně.</text:p>
      <text:p text:style-name="Standard"/>
      <text:list xml:id="list114510527078526" text:continue-numbering="true" text:style-name="WWNum1">
        <text:list-item>
          <text:list>
            <text:list-item>
              <text:h text:style-name="P1" text:outline-level="2"><text:bookmark-start text:name="_Toc400369708"/><text:bookmark-start text:name="_Ref400377830"/><text:bookmark-start text:name="_Ref400377827"/>Odkazy na ilustrace, tabulky a kapitoly<text:bookmark-end text:name="_Toc400369708"/><text:bookmark-end text:name="_Ref400377830"/><text:bookmark-end text:name="_Ref400377827"/></text:h>
            </text:list-item>
          </text:list>
        </text:list-item>
      </text:list>
      <text:p text:style-name="Standard">V případě, že jsou v textu použity ilustrace a tabulky, je vhodné, aby byl jejich popisek (titulek) stručný a výstižný. Podrobnější popis by měl být umístěn v textu před samotnou ilustrací (tabulkou) a měl by obsahovat také odkaz na ilustraci (tabulku). Pro vložení odkazů do textu se používají tzv. křížové odkazy. Do textu se obvykle vkládá odkaz na číslo (ilustrace, tabulky, kapitoly). V textu mohou být použity následující formulace: jak je uvedeno na obrázku 3, viz tabulku 2, k dané problematice najdete více informací v kapitole<text:span text:style-name="T4"> <text:s/></text:span>5.2 apod. Často se u odkazů používá sloveso viz, které se pojí se 4. pádem, takže správná spojení jsou: viz obrázek 2, viz tabulku 4, <text:span text:style-name="T4">viz</text:span> kapitolu 1.2. Podle pravidel českého pravopisu se připouští za slovesem viz i první <text:span text:style-name="T4">pád(viz.</text:span> strana 12).</text:p>
      <text:p text:style-name="Standard">V pokročilých textových editorech, jako je MS Word nebo LO Writer, lze křížový odkaz na kapitolu vložit v případě, že pro nadpis kapitoly je použit styl nadpisu, popř. je nadpis očíslován. V tomto případě se při vkládání křížového odkazu přidají do seznamu typů křížových odkazů <text:span text:style-name="T10">„ </text:span><text:span text:style-name="T8">Nadpis </text:span><text:span text:style-name="T9">“</text:span> všechny nadpisy a je možné si vybrat konkrétní položku a do textu vložit číslo nebo text nadpisu. Obvykle se vkládají odkazy na čísla kapitol.</text:p>
      <text:p text:style-name="Standard">Podobně je tomu i u křížových odkazů na ilustrace (např. obrázky). Aby bylo možné vložit křížový odkaz na ilustraci, je nutné, aby daná ilustrace měla popisek. Potom se do seznamu typů křížových odkazů <text:span text:style-name="T1">Obrázek</text:span> <text:span text:style-name="T4">(</text:span><text:span text:style-name="T2">Graf</text:span><text:span text:style-name="T4">,</text:span><text:span text:style-name="T2">Mapa</text:span><text:span text:style-name="T4">)</text:span> přidají všechny popisky obrázků a je možné vybrat konkrétní položku a vložit do textu číslo, kategorii a číslo, popř. celý popisek. Stejným způsobem lze vložit křížový odkaz k tabul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423cm" loext:contextual-spacing="false" fo:text-align="start" style:justify-single-word="false" fo:keep-together="always" fo:hyphenation-ladder-count="no-limit" fo:text-indent="-0.76cm" style:auto-text-indent="false" fo:break-before="page" fo:keep-with-next="always"/>
      <style:text-properties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left="1.15cm" fo:margin-right="0cm" fo:margin-top="0.353cm" fo:margin-bottom="0.212cm" loext:contextual-spacing="false" fo:text-align="start" style:justify-single-word="false" fo:keep-together="always" fo:hyphenation-ladder-count="no-limit" fo:text-indent="-1.15cm" style:auto-text-indent="false" fo:keep-with-next="always"/>
      <style:text-properties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class="text">
      <style:paragraph-properties fo:margin-top="0.353cm" fo:margin-bottom="0.212cm" loext:contextual-spacing="false" fo:text-align="start" style:justify-single-word="false" fo:keep-together="always" fo:hyphenation-ladder-count="no-limit" fo:keep-with-next="always"/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1.52cm" fo:margin-right="0cm" fo:margin-top="0.353cm" fo:margin-bottom="0.106cm" loext:contextual-spacing="false" fo:text-align="start" style:justify-single-word="false" fo:keep-together="always" fo:hyphenation-ladder-count="no-limit" fo:text-indent="-1.52cm" style:auto-text-indent="false" fo:keep-with-next="always"/>
      <style:text-properties style:font-name="Arial" fo:font-family="Arial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3cm" fo:margin-right="0cm" fo:margin-top="0cm" fo:margin-bottom="0.212cm" loext:contextual-spacing="true" fo:text-align="start" style:justify-single-word="false" fo:text-indent="-0.63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1f4d78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Odstavec_20_se_20_seznamem_20_Char" style:display-name="Odstavec se seznamem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margin-left="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dra Drábková</meta:initial-creator>
    <dc:creator>Jindra Drábková</dc:creator>
    <meta:editing-cycles>8</meta:editing-cycles>
    <meta:creation-date>2015-08-27T09:01:00</meta:creation-date>
    <dc:date>2016-03-22T11:45:09.291000000</dc:date>
    <meta:editing-duration>PT39M6S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20" meta:word-count="907" meta:character-count="5806" meta:non-whitespace-character-count="4924"/>
    <meta:user-defined meta:name="AppVersion">15.0000</meta:user-defined>
    <meta:user-defined meta:name="Company">Technická univerzita v Liber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